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555in" fo:margin-bottom="0in" style:line-height-at-least="0.25in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555in" fo:margin-bottom="0in" style:line-height-at-least="0.25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1666in" fo:margin-bottom="0.1666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.1041in" style:line-height-at-least="0.2291in" fo:margin-left="0.1972in" fo:text-indent="-0.25in" fo:background-color="#FFFFFF">
        <style:tab-stops/>
      </style:paragraph-properties>
    </style:style>
    <style:style style:name="T28" style:parent-style-name="Domyślnaczcionkaakapitu" style:family="text">
      <style:text-properties style:font-name="Courier New" style:font-name-asian="Times New Roman" style:font-name-complex="Courier New" fo:color="#333333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1041in" style:line-height-at-least="0.2291in" fo:margin-left="0.1972in" fo:text-indent="-0.25in" fo:background-color="#FFFFFF">
        <style:tab-stops/>
      </style:paragraph-properties>
    </style:style>
    <style:style style:name="T32" style:parent-style-name="Domyślnaczcionkaakapitu" style:family="text">
      <style:text-properties style:font-name="Courier New" style:font-name-asian="Times New Roman" style:font-name-complex="Courier New" fo:color="#333333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1041in" style:line-height-at-least="0.2291in" fo:margin-left="0.1972in" fo:text-indent="-0.25in" fo:background-color="#FFFFFF">
        <style:tab-stops/>
      </style:paragraph-properties>
    </style:style>
    <style:style style:name="T36" style:parent-style-name="Domyślnaczcionkaakapitu" style:family="text">
      <style:text-properties style:font-name="Courier New" style:font-name-asian="Times New Roman" style:font-name-complex="Courier New" fo:color="#333333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.1041in" style:line-height-at-least="0.2291in" fo:margin-left="0.1972in" fo:text-indent="-0.25in" fo:background-color="#FFFFFF">
        <style:tab-stops/>
      </style:paragraph-properties>
    </style:style>
    <style:style style:name="T40" style:parent-style-name="Domyślnaczcionkaakapitu" style:family="text">
      <style:text-properties style:font-name="Courier New" style:font-name-asian="Times New Roman" style:font-name-complex="Courier New" fo:color="#333333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1041in" style:line-height-at-least="0.2291in" fo:margin-left="0.1972in" fo:text-indent="-0.25in" fo:background-color="#FFFFFF">
        <style:tab-stops/>
      </style:paragraph-properties>
    </style:style>
    <style:style style:name="T46" style:parent-style-name="Domyślnaczcionkaakapitu" style:family="text">
      <style:text-properties style:font-name="Courier New" style:font-name-asian="Times New Roman" style:font-name-complex="Courier New" fo:color="#333333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style:line-height-at-least="0.25in" fo:background-color="#FFFFFF"/>
    </style:style>
    <style:style style:name="T5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style:line-height-at-least="0.25in" fo:background-color="#FFFFFF"/>
    </style:style>
    <style:style style:name="T5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style:line-height-at-least="0.25in" fo:background-color="#FFFFFF"/>
    </style:style>
    <style:style style:name="T5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.1041in" style:line-height-at-least="0.2291in" fo:margin-left="0.5in" fo:text-indent="0.1895in" fo:background-color="#FFFFFF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.1041in" style:line-height-at-least="0.2291in" fo:margin-left="0.9847in" fo:text-indent="-0.2951in" fo:background-color="#FFFFFF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style:line-height-at-least="0.2291in" fo:margin-left="0.5in" fo:text-indent="0.1895in" fo:background-color="#FFFFFF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style:line-height-at-least="0.25in" fo:text-indent="0.25in" fo:background-color="#FFFFFF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style:line-height-at-least="0.25in" fo:text-indent="0.25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style:line-height-at-least="0.25in" fo:text-indent="0.25in" fo:background-color="#FFFFFF"/>
    </style:style>
    <style:style style:name="T8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style:line-height-at-least="0.25in" fo:text-indent="0.25in" fo:background-color="#FFFFFF"/>
    </style:style>
    <style:style style:name="T9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style:line-height-at-least="0.25in" fo:margin-right="-0.1562in" fo:background-color="#FFFFFF"/>
    </style:style>
    <style:style style:name="T98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style:line-height-at-least="0.25in" fo:margin-right="-0.1562in" fo:background-color="#FFFFFF"/>
    </style:style>
    <style:style style:name="T10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style:line-height-at-least="0.25in" fo:margin-right="-0.1562in" fo:background-color="#FFFFFF"/>
    </style:style>
    <style:style style:name="T10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style:line-height-at-least="0.25in" fo:margin-right="-0.1562in" fo:background-color="#FFFFFF"/>
    </style:style>
    <style:style style:name="T10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style:line-height-at-least="0.25in" fo:margin-right="-0.1562in" fo:background-color="#FFFFFF"/>
    </style:style>
    <style:style style:name="T10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style:line-height-at-least="0.25in" fo:margin-right="-0.1562in" fo:background-color="#FFFFFF"/>
    </style:style>
    <style:style style:name="T10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style:line-height-at-least="0.25in" fo:margin-right="-0.1562in" fo:background-color="#FFFFFF"/>
    </style:style>
    <style:style style:name="T11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.1041in" style:line-height-at-least="0.25in" fo:margin-right="-0.1562in" fo:background-color="#FFFFFF"/>
    </style:style>
    <style:style style:name="T11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.1041in" style:line-height-at-least="0.25in" fo:margin-right="-0.1562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.1041in" style:line-height-at-least="0.25in" fo:margin-right="-0.1562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.1666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.1875in" style:line-height-at-least="0.25in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style:line-height-at-least="0.25in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style:line-height-at-least="0.25in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style:line-height-at-least="0.25in"/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style:line-height-at-least="0.25in"/>
    </style:style>
    <style:style style:name="T1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style:line-height-at-least="0.25in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line-height-at-least="0.2291in" fo:margin-left="0.5in" fo:text-indent="-0.25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style:line-height-at-least="0.25in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style:line-height-at-least="0.2291in" fo:margin-left="0.5in" fo:text-indent="-0.25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style:line-height-at-least="0.2291in" fo:margin-left="0.5in" fo:text-indent="-0.25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style:line-height-at-least="0.25in"/>
    </style:style>
    <style:style style:name="T2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.1666in" fo:line-height="100%"/>
    </style:style>
    <style:style style:name="T2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fo:margin-bottom="0in" style:line-height-at-least="0.25in"/>
    </style:style>
    <style:style style:name="T3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style:line-height-at-least="0.25in"/>
    </style:style>
    <style:style style:name="T3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text-align="justify"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justify" fo:margin-bottom="0.1666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.1666in" fo:line-height="100%"/>
    </style:style>
    <style:style style:name="T3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justify" fo:margin-bottom="0.1666in" fo:line-height="100%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.1666in" fo:line-height="100%"/>
    </style:style>
    <style:style style:name="T3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text-align="justify" fo:margin-bottom="0in" fo:line-height="100%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.1666in" fo:line-height="100%"/>
    </style:style>
    <style:style style:name="T4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text-align="justify"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justify"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justify" fo:margin-bottom="0.1666in" fo:line-height="100%"/>
    </style:style>
    <style:style style:name="T4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justify" fo:margin-bottom="0.1666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fo:margin-bottom="0.1666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bottom="0.1666in" fo:line-height="100%"/>
    </style:style>
    <style:style style:name="T4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justify"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fo:margin-bottom="0in" style:line-height-at-least="0.2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top="0.0694in" fo:margin-bottom="0.0694in" fo:line-height="100%" fo:margin-left="4.23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margin-top="0.0694in" fo:margin-bottom="0.0694in" fo:line-height="100%" fo:margin-left="4.23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Rada Gminy Niwiska</text:span><text:span text:style-name="T4"><text:line-break/></text:span><text:span text:style-name="T5">Rada Gminy</text:span></text:p>
      <text:p text:style-name="P6"><text:span text:style-name="T7">Protokół nr 22</text:span></text:p>
      <text:p text:style-name="P8">XXII Sesja w dniu 30 czerwca 2020<text:line-break/>Obrady rozpoczęto 30 czerwca 2020 o godz. 12:00, a zakończono o godz. 15:11 tego samego dnia.</text:p>
      <text:p text:style-name="P9">W posiedzeniu wzięło udział 15 radnych.</text:p>
      <text:p text:style-name="P10">Obecni:</text:p>
      <text:p text:style-name="P11">1. Adam<text:s/>Chlebowski<text:line-break/>2. Danuta Dłużeń<text:line-break/>3. Ewa Jachyra<text:line-break/>4. Robert Łakomy<text:line-break/>5. Stanisław Magda<text:line-break/>6. Robert Róg<text:line-break/>7. Stanisław Rzemień<text:line-break/>8. Stanisław Rzeszutek<text:line-break/>9. Damian Serafin<text:line-break/>10. Piotr Skiba<text:line-break/>11. Łukasz Stęga<text:line-break/>12. Mieczysław Śpiewak<text:line-break/>13. Stanisław Świątek<text:line-break/>14. Adam Świder<text:line-break/>15. Tomasz Zygmunt</text:p>
      <text:p text:style-name="P12">1. Otwarcie sesji i stwierdzenie prawomocności obrad.</text:p>
      <text:p text:style-name="P13"><text:span text:style-name="T14">Obradom przewodniczył Robert Róg – Przewodniczący Rady Gminy. Po otwarciu sesji</text:span><text:span text:style-name="T15"><text:line-break/></text:span><text:span text:style-name="T16">i powitaniu radnych oraz zaproszonych gości stwierdził, iż w sesji uczestniczy</text:span><text:span text:style-name="T17"><text:line-break/></text:span><text:span text:style-name="T18">15 radnych, Rada Gminy jest wła</text:span><text:span text:style-name="T19">dna do podejmowania prawomocnych uchwał. Wójt Gminy Niwiska Elżbieta Wróbel zawnioskowała o wprowadzenie w punkcie 12 porządku obrad projektu uchwały w sprawie wyrażenia zgody na zawarcie umowy o świadczenie usług w  zakresie publicznego transportu zbiorow</text:span><text:span text:style-name="T20">ego. Radni<text:s/></text:span><text:span text:style-name="T21">przegłosowali jednogłośnie zmianę porządku obrad i wprowadzenie projektu uchwały.</text:span></text:p>
      <text:p text:style-name="P22"><text:span text:style-name="T23"> </text:span></text:p>
      <text:p text:style-name="P24"><text:line-break/>2. Przyjęcie protokołu z poprzedniej sesji (13.05.2020 r.).<text:line-break/>Do protokołu z poprzedniej sesji uwag nie zgłoszono.</text:p>
      <text:p text:style-name="P25"><text:line-break/>3. Informacja<text:s/>Przewodniczącego Rady Gminy o działaniach podejmowanych w okresie międzysesyjnym.<text:line-break/>Przewodniczący Rady podziękował radnym za złożenie oświadczeń majątkowych. Poinformował również, iż zostały zweryfikowane i przesłane do Urzędu Skarbowego<text:s/><text:soft-page-break/>w  Kolbuszowej.<text:line-break/>4.<text:s/>Sprawozdanie z działalności Wójta w okresie międzysesyjnym, zwłaszcza z wykonywania uchwał Rady Gminy.</text:p>
      <text:p text:style-name="P26">Wójt Gminy Niwiska poinformowała zebranych, iż w okresie międzysesyjnym zostało wydanych 10 zarządzeń, w tym:</text:p>
      <text:p text:style-name="P27"><text:span text:style-name="T28">-</text:span><text:span text:style-name="T29">   3 zarządzenia dot. zmian w<text:s/></text:span><text:span text:style-name="T30">budżecie,</text:span></text:p>
      <text:p text:style-name="P31"><text:span text:style-name="T32">-</text:span><text:span text:style-name="T33">   4 zarządzenia w sprawie powołania komisji do przeprowadzenia egzaminów dla nauczycieli ubiegających się o awans na stopień nauczyciela mianowanego, (egzaminy odbyły się 23 czerwca, zakończyły się wynikiem pozytywnym dla czterech nauczycieli s</text:span><text:span text:style-name="T34">zkoły muzycznej)</text:span></text:p>
      <text:p text:style-name="P35"><text:span text:style-name="T36">-</text:span><text:span text:style-name="T37">   zarządzenie w sprawie przeprowadzenia kontroli w szkołach, przedszkolach oraz innych formach wychowania przedszkolnego powadzonych przez osoby fizyczne i prawne inne niż jst w zakresie prawidłowości wykorzystania i rozliczania dotacji<text:s/></text:span><text:span text:style-name="T38">przyznanej z budżetu gminy Niwiska. Kontrola dotyczy dotacji przyznanych w roku 2019.</text:span></text:p>
      <text:p text:style-name="P39"><text:span text:style-name="T40">-</text:span><text:span text:style-name="T41">   zarządzenie w sprawie utworzenia Gminnego Biura Spisowego oraz powołania Zastępcy Gminnego Komisarza Spisowego (w tym roku czeka nas powszechny spis rolny, który jest</text:span><text:span text:style-name="T42"><text:s/>planowany od 1 września do 30 listopada – w naszej gminie prace spisowe wykonywać będzie trzech rachmistrzów – obecnie do 8 lipca trwa ich nabór. Kandydaci na rachmistrzów przejdą szkolenie i egzamin, z trzema osobami – które uzyskają najwyższą liczbę pun</text:span><text:span text:style-name="T43">któw na egzaminie zostaną zawarte umowy zlecenia. Na dzień dzisiejszy mamy 4 zgłoszenia. Udział w spisie rolnym jest obowiązkowy, informacje udzielane mogą być w trzech formach samopisu internetowego, wywiadu telefonicznego lub bezpośredniego wywiadu. Jak<text:s/></text:span><text:span text:style-name="T44">będzie z pandemią we wrześniu i jak to przełoży się na przeprowadzenia spisu – tego dzisiaj nie wiemy.</text:span></text:p>
      <text:p text:style-name="P45"><text:span text:style-name="T46">-</text:span><text:span text:style-name="T47">   zarządzenie w sprawie ogłoszenia pogotowia przeciwpowodziowego na terenie Gminy Niwiska – na podstawie zarządzenia Starosty Kolbuszowskiego z 23 czer</text:span><text:span text:style-name="T48">wca br. w sprawie ogłoszenia pogotowia przeciwpowodziowego na terenie powiatu kolbuszowskiego.</text:span></text:p>
      <text:p text:style-name="P49">Wójt poinformowała zebranych, że odbyły się trzy zebrania wiejskie: 24 czerwca w Kosowach, 25 czerwca w Niwiskach i  26 czerwca w Leszczach.  Główną tematyką były zmiany w  funduszach sołeckich.</text:p>
      <text:p text:style-name="P50"><text:span text:style-name="T51">18 czerwca 2020 roku Wójt Elżbieta Wróbel uzyskała zgodę Ministra Cyfryzacji na pełnienie przez Urząd Gminy Niwiska funkcji punktu potwierdzającego profil zaufany – realizującego zadania określone w Rozporządzeniu Ministra</text:span><text:span text:style-name="T52"><text:s/>Cyfryzacji z dnia 10 września 2018r. w sprawie profilu zaufanego i podpisu zaufanego. </text:span></text:p>
      <text:p text:style-name="P53"><text:span text:style-name="T54">Profil Zaufany to bezpłatne narzędzie, dzięki któremu można załatwiać sprawy urzędowe online w serwisach administracji publicznej, bez wychodzenia z domu. To bardzo waż</text:span><text:span text:style-name="T55">ne zwłaszcza teraz, w czasie pandemii. Rejestracja profilu zaufanego trwa kilka minut i otwiera możliwość załatwienia drogą elektroniczną wielu spraw i usług za pomocą platformy ePUAP.</text:span></text:p>
      <text:p text:style-name="P56"><text:span text:style-name="T57">Dzięki Profilowi Zaufanemu można m.in.:</text:span></text:p>
      <text:p text:style-name="P58"><text:span text:style-name="T59">1)        składać i sprawdzać d</text:span><text:span text:style-name="T60">okumenty rozliczeniowe w ZUS i US,</text:span></text:p>
      <text:soft-page-break/>
      <text:p text:style-name="P61"><text:span text:style-name="T62">2)        wyrobić dowód osobisty,</text:span></text:p>
      <text:p text:style-name="P63"><text:span text:style-name="T64">3)        zameldować się na pobyt stały lub czasowy,</text:span></text:p>
      <text:p text:style-name="P65"><text:span text:style-name="T66">4)        złożyć wniosek o rejestrację działalności gospodarczej,</text:span></text:p>
      <text:p text:style-name="P67"><text:span text:style-name="T68">5)        zgłosić utratę dokumentu tożsamości,</text:span></text:p>
      <text:p text:style-name="P69"><text:span text:style-name="T70">6)        wystąpić o<text:s/></text:span><text:span text:style-name="T71">Europejską Kartę Ubezpieczenia Zdrowotnego,</text:span></text:p>
      <text:p text:style-name="P72"><text:span text:style-name="T73">7)        załatwić sprawy urzędowe dla swojej rodziny: becikowe, świadczenia     rodzicielskie,  Kartę Dużej Rodziny,</text:span></text:p>
      <text:p text:style-name="P74"><text:span text:style-name="T75">8)        uzyskać odpis aktu stanu cywilnego oraz dziesiątki innych spraw.</text:span></text:p>
      <text:p text:style-name="P76"><text:span text:style-name="T77">Gmina<text:s/></text:span><text:span text:style-name="T78">Niwiska otrzymała dotację w wysokości 16 405,00 zł w ramach </text:span><text:span text:style-name="T79">„Ogólnopolskiego programu finansowania usuwania wyrobów zawierających azbest”.</text:span><text:span text:style-name="T80"> Koszt usunięcia azbestu objętego wszystkimi wnioskami naszych mieszkańców (46 wniosków) oszacowany został na kwotę 44</text:span><text:span text:style-name="T81"> 800 zł i na taka wartość został złożony wniosek o dofinansowanie.  Przyznana kwota pozwoli na usunięcie azbestu w ilości ok 27 ton, czyli 1/3 wszystkich wniosków. W skład przyznanej dotacji wchodzą środki NFOŚiGW w wysokości 9 650,00 zł oraz środki WFOŚiG</text:span><text:span text:style-name="T82">W w wysokości 6755,00 zł.  Wkład własny stanowi 15% (2.895 zł).</text:span></text:p>
      <text:p text:style-name="P83">28 czerwca odbyły się wybory na Prezydenta Rzeczpospolitej Polskiej W Gminie Niwiska frekwencja wyniosła 61,82 %. W głosowaniu wzięło udział łącznie  2970 wyborców, w tym 36 osób skorzystało z możliwości głosowania korespondencyjnego. Pakiety wyborcze doręczali pracownicy Urzędu.</text:p>
      <text:p text:style-name="P84"><text:span text:style-name="T85">Gmina Niwiska otrzymała czek na 500 000,00 zł z Funduszu Inwestycji Samorządowych.  Środki te będą mogły być przeznaczone na bliskie ludziom inwestycje, tj. m.in.  rem</text:span><text:span text:style-name="T86">onty szkół i przedszkoli, inwestycje w wodociągi i kanalizację, budowę żłobków, drogi – a także inne niezbędne lokalnie działania. Fundusz Inwestycji Samorządowych to środki przeznaczone na dotacje dla gmin, powiatów i miast. W sytuacji gdy wiele gmin i po</text:span><text:span text:style-name="T87">wiatów boryka się z trudnościami finansowymi, rządowy program  ma być wsparciem w ramach  Tarczy dla samorządów.</text:span><text:span text:style-name="T88"><text:s/></text:span><text:span text:style-name="T89">Ponad 2,6 mld złotych z Funduszu trafi do gmin wiejskich i  miejsko-wiejskich. Cytując źródła rządowe - to droga zrównoważonego rozwoju, który w</text:span><text:span text:style-name="T90"><text:s/>równym stopniu wspiera zarówno duże miasta, jak i najmniejsze miejscowości. Źródłem finansowania projektu jest Fundusz COVID-19. Wsparcie jest bezzwrotne.</text:span></text:p>
      <text:p text:style-name="P91"><text:span text:style-name="T92">Po raz trzynasty w gminie Niwiska zostały przyznane stypendia dla młodzieży, która w  roku szkolnym<text:s/></text:span><text:span text:style-name="T93">2019/2020 wyróżniła się wynikami w nauce, wynikami sportowymi, osiągnięciami muzycznymi. Stypendia za wyniki w nauce przyznawane są na podstawie średniej z ocen na świadectwie szkolnym: w przypadku szkół podstawowych to średnia min. 5,2 w IV i V klasie, 5,</text:span><text:span text:style-name="T94">1 w VI klasie, oraz 5,0 w VII i VIII klasie. Stypendia sportowe przyznawane są dla uczniów, którzy są mistrzami w danej dyscyplinie w swoich kategoriach wiekowych - co najmniej na poziomie powiatu. Przyznano w roku szkolnym 2019/2020 łącznie<text:s/></text:span><text:soft-page-break/><text:span text:style-name="T95">78 stypendium<text:s/></text:span><text:span text:style-name="T96">, w tym: 53 naukowe, 11 sportowych i 14 muzycznych. W rozbiciu na poszczególne placówki oświatowe:</text:span></text:p>
      <text:p text:style-name="P97"><text:span text:style-name="T98">SP Niwiska – naukowe 18, sportowe 2 średnia wśród stypendystów – 5,26,</text:span></text:p>
      <text:p text:style-name="P99"><text:span text:style-name="T100">SP Przyłęk – naukowe 8, sportowe- 9 , średnia – 5,15,</text:span></text:p>
      <text:p text:style-name="P101"><text:span text:style-name="T102">SP Kosowy – naukowe 2 . średnia<text:s/></text:span><text:span text:style-name="T103">5,14</text:span></text:p>
      <text:p text:style-name="P104"><text:span text:style-name="T105">SP Siedlanka – naukowe 8, średnia 5,16,</text:span></text:p>
      <text:p text:style-name="P106"><text:span text:style-name="T107">SP Hucina – naukowe 8, średnia 5,16,</text:span></text:p>
      <text:p text:style-name="P108"><text:span text:style-name="T109">SP Trześń  - naukowe 5 , średnia 5,19,</text:span></text:p>
      <text:p text:style-name="P110"><text:span text:style-name="T111">SP Hucisko – naukowe 4, średnia 5,27.</text:span></text:p>
      <text:p text:style-name="P112"><text:span text:style-name="T113">Wójt pogratulowała stypendystom oraz życzyła wypoczynku, spokojnych i zdrowych wakacji .</text:span></text:p>
      <text:p text:style-name="P114"><text:line-break/>5.<text:s/>Raport o stanie Gminy Niwiska wraz z rozpatrzeniem sprawozdania Wójta Gminy z  wykonania budżetu gminy Niwiska za 2019 rok wraz z informacją o stanie mienia Gminy Niwiska oraz sprawozdania finansowego Gminy za 2019 rok.</text:p>
      <text:p text:style-name="P115"><text:line-break/>a) raport o stanie Gminy Niwiska<text:line-break/>Raport o stanie Gminy Niwiska za 2019 rok stanowi załącznik do protokołu, został przedłożony Radzie Gminy 29 maja 2020 roku.</text:p>
      <text:p text:style-name="P116"><text:line-break/>b) wystąpienie Wójta Gminy</text:p>
      <text:p text:style-name="P117"><text:line-break/>Wójt Gminy Niwiska Elżbieta Wróbel przedstawiła treść raportu stanowiącego załącznik<text:line-break/>do<text:s/>protokołu.</text:p>
      <text:p text:style-name="P118"><text:line-break/>c) debata<text:line-break/>Nikt nie zabrał głosu.<text:line-break/><text:line-break/>d) podjęcie uchwały w sprawie udzielenia Wójtowi Gminy Niwiska wotum zaufania z tytułu wykonania budżetu<text:line-break/>Projekt uchwały przedstawił Przewodniczący Robert Róg. Uwag nie było.</text:p>
      <text:p text:style-name="P119"><text:span text:style-name="T120"><text:line-break/></text:span><text:span text:style-name="T121">Głosowano w sprawie:</text:span><text:span text:style-name="T122"><text:line-break/></text:span><text:span text:style-name="T123">podjęcie uchw</text:span><text:span text:style-name="T124">ały w sprawie udzielenia Wójtowi Gminy Niwiska wotum zaufania z tytułu wykonania budżetu.</text:span><text:span text:style-name="T125"><text:line-break/></text:span><text:span text:style-name="T126"><text:line-break/></text:span><text:span text:style-name="T127">Wyniki głosowania</text:span><text:span text:style-name="T128"><text:line-break/></text:span><text:span text:style-name="T129">ZA: 14, PRZECIW: 0, WSTRZYMUJĘ SIĘ: 1, BRAK GŁOSU: 0, NIEOBECNI: 0</text:span><text:span text:style-name="T130"><text:line-break/></text:span><text:soft-page-break/><text:span text:style-name="T131"><text:line-break/></text:span><text:span text:style-name="T132">Wyniki imienne:</text:span><text:span text:style-name="T133"><text:line-break/></text:span><text:span text:style-name="T134">ZA (14)</text:span><text:span text:style-name="T135"><text:line-break/></text:span><text:span text:style-name="T136">Adam Chlebowski , Danuta Dłużeń, Ewa Jachyra , Robert Ł</text:span><text:span text:style-name="T137">akomy, Stanisław Magda , Robert Róg , Stanisław Rzemień , Stanisław Rzeszutek , Damian Serafin , Piotr Skiba , Mieczysław Śpiewak , Stanisław Świątek , Adam Świder , Tomasz Zygmunt</text:span><text:span text:style-name="T138"><text:line-break/></text:span><text:span text:style-name="T139">WSTRZYMUJĘ SIĘ (1)</text:span><text:span text:style-name="T140"><text:line-break/></text:span><text:span text:style-name="T141">Łukasz Stęga</text:span></text:p>
      <text:p text:style-name="P142"><text:span text:style-name="T143">Radni podjęli Uchwałę nr XXII/127/2020 w sp</text:span><text:span text:style-name="T144">rawie udzielenia Wójtowi Gminy Niwiska wotum zaufania z tytułu wykonania budżetu.</text:span></text:p>
      <text:p text:style-name="P145"><text:line-break/>e) sprawozdanie z wykonania budżetu za 2019 rok</text:p>
      <text:p text:style-name="P146"><text:line-break/>Sprawozdanie z wykonania budżetu za 2019 rok przedstawiła Skarbnik Gminy Elżbieta Lewandowska – Smoleń.</text:p>
      <text:p text:style-name="P147">Wykonanie dochodów:<text:s/>32 364 007,44 zł (co  stanowi 99,42% planu) w tym:</text:p>
      <text:p text:style-name="P148">- dochody bieżące: 29 180 435,88 zł</text:p>
      <text:p text:style-name="P149">- dochody majątkowe: 3 183 571,56 zł        </text:p>
      <text:p text:style-name="P150">Struktura źródeł dochodów zrealizowanych w 2019 r. przedstawia się następująco:</text:p>
      <text:p text:style-name="P151"><text:span text:style-name="T152">-           Dochody własne (w tym PIT i CIT)</text:span><text:span text:style-name="T153">: 5 327 044,48 zł</text:span><text:span text:style-name="T154">- 16%</text:span></text:p>
      <text:p text:style-name="P155"><text:span text:style-name="T156">-           Subwencje: 12 859 359,00 zł- </text:span><text:span text:style-name="T157">40%</text:span></text:p>
      <text:p text:style-name="P158"><text:span text:style-name="T159">-           Dotacje: 11 695 555,60 zł- </text:span><text:span text:style-name="T160">36%</text:span></text:p>
      <text:p text:style-name="P161"><text:span text:style-name="T162">-           Środki z UE: 2 482 048,36 zł- </text:span><text:span text:style-name="T163">8%</text:span></text:p>
      <text:p text:style-name="P164">Wykonanie wydatków: 32 346 996,59 zł (co stanowi 95,53 % planu) w tym:</text:p>
      <text:p text:style-name="P165">- wydatki<text:s/>bieżące:  27 316 600,37 zł</text:p>
      <text:p text:style-name="P166">- wydatki majątkowe:  5 030 396,22 zł</text:p>
      <text:p text:style-name="P167">Na koniec roku budżetowego wykonane wydatki bieżące nie przekroczyły wykonanych dochodów bieżących tym samym został spełniony warunek wynikający z art. 242 ust.2 ustawy o finansach publicznych.</text:p>
      <text:p text:style-name="P168">Struktura wydatków ogółem budżetu Gminy Niwiska w 2019 r.</text:p>
      <text:p text:style-name="P169"><text:span text:style-name="T170">a)      Pomoc społeczna – 34%</text:span></text:p>
      <text:p text:style-name="P171"><text:span text:style-name="T172">b)      Oświata i wychowanie – 34%</text:span></text:p>
      <text:p text:style-name="P173"><text:span text:style-name="T174">c)      Gospodarka komunalna i ochrona środowiska – 10%</text:span></text:p>
      <text:p text:style-name="P175"><text:span text:style-name="T176">d)      Administracja publiczna- 9%</text:span></text:p>
      <text:p text:style-name="P177"><text:span text:style-name="T178">e)      Rolnictwo i<text:s/></text:span><text:span text:style-name="T179">łowiectwo- 5%</text:span></text:p>
      <text:p text:style-name="P180"><text:span text:style-name="T181">f)       Transport i łączność – 2%</text:span></text:p>
      <text:p text:style-name="P182"><text:span text:style-name="T183">g)      Pozostałe – 6 %</text:span></text:p>
      <text:p text:style-name="P184"><text:span text:style-name="T185">Wynik budżetu:</text:span><text:span text:style-name="T186"> </text:span><text:span text:style-name="T187"> nadwyżka na kwotę 17 010,85 zł</text:span></text:p>
      <text:soft-page-break/>
      <text:p text:style-name="P188">Przychody budżetu ogółem: 2 513 886,72 zł</text:p>
      <text:p text:style-name="P189">- kredyty, pożyczki - 1 700 000,00 zł</text:p>
      <text:p text:style-name="P190">- spłata udzielonych pożyczek- 32 000,00 zł</text:p>
      <text:p text:style-name="P191">- wolne środki  - 781 886,72 zł</text:p>
      <text:p text:style-name="P192">Rozchody budżetu ogółem:    1 592 730,00 zł</text:p>
      <text:p text:style-name="P193">Zadłużenie Gminy Niwiska ogółem na 31.XII.2019 r. wyniosło: 5.468.821,29 zł, co stanowi 16,89 % otrzymanych dochodów.</text:p>
      <text:p text:style-name="P194"><text:span text:style-name="T195">1.      Skarbnik Gminy przedstawiła podstawowe inwestycje Gminy Niwiska w<text:s/></text:span><text:span text:style-name="T196">2019 roku:</text:span><text:span text:style-name="T197"><text:line-break/></text:span><text:span text:style-name="T198"> Budowa odcinka sieci wodociągowej w miejscowości Hucisko;</text:span></text:p>
      <text:p text:style-name="P199"><text:span text:style-name="T200">2.      Budowa kanalizacji sanitarnej w Zapolu;</text:span></text:p>
      <text:p text:style-name="P201"><text:span text:style-name="T202">3.      Opracowanie dokumentacji na budowę chodnika dla pieszych w miejscowości Przyłęk;</text:span></text:p>
      <text:p text:style-name="P203"><text:span text:style-name="T204">4.      Modernizacja (przebudowa) dróg śródpolnyc</text:span><text:span text:style-name="T205">h Hucina – Niwiska;</text:span></text:p>
      <text:p text:style-name="P206"><text:span text:style-name="T207">5.      Przebudowa części budynku gospodarczego pod w remizie OSP w Hucisku;</text:span></text:p>
      <text:p text:style-name="P208"><text:span text:style-name="T209">6.      Rozbudowa budynku remizy OSP Zapole;</text:span></text:p>
      <text:p text:style-name="P210"><text:span text:style-name="T211">7.      Opracowanie dokumentacji i budowa  wewnętrznej instalacji gazowej oraz centralnego ogrzewania w<text:s/></text:span><text:span text:style-name="T212">budynku remizy OSP w Trześni;</text:span></text:p>
      <text:p text:style-name="P213"><text:span text:style-name="T214">8.      Rozbudowa i przebudowa części budynku Szkoły Podstawowej w Kosowach;</text:span></text:p>
      <text:p text:style-name="P215"><text:span text:style-name="T216">9.      Modernizacja boiska sportowego przy szkole Podstawowej w Trześni;</text:span></text:p>
      <text:p text:style-name="P217"><text:span text:style-name="T218">10.  Przebudowa części budynku szkoły podstawowej w Niwiskach;</text:span></text:p>
      <text:p text:style-name="P219"><text:span text:style-name="T220">11.  Realiza</text:span><text:span text:style-name="T221">cja zadania pn. Rozwój OZE w gminach: Grębów, Jasienica Rosielna, Majdan Królewski, Markowa, Niwiska, Ostrów, Sędziszów Małopolski;</text:span></text:p>
      <text:p text:style-name="P222"><text:span text:style-name="T223">12.  Przebudowa i budowa oświetlenia ulicznego w Kosowach i Hucinie;</text:span></text:p>
      <text:p text:style-name="P224"><text:span text:style-name="T225">13.  Budowa oświetlenia ulicznego Leszcze-Poręby I etap</text:span><text:span text:style-name="T226">;</text:span></text:p>
      <text:p text:style-name="P227"><text:span text:style-name="T228">14.  Projekt, budowa zaplecza estradowego w Przyłęku;</text:span></text:p>
      <text:p text:style-name="P229"><text:span text:style-name="T230">15.  Budowa oświetlenia przy stadionie sportowym w Kosowach;</text:span></text:p>
      <text:p text:style-name="P231"><text:span text:style-name="T232">16.  Modernizacja i zagospodarowanie terenów i budynków sportowo- rekreacyjnego wokół boiska sportowego w Leszczach.</text:span></text:p>
      <text:p text:style-name="P233">W ramach<text:s/>Funduszu sołeckiego zrealizowano łącznie przedsięwzięcia na kwotę 321.773,75 zł co stanowi 99,55 % planu.</text:p>
      <text:p text:style-name="P234">Wydatki w formie przekazanych dotacji z budżetu Gminy Niwiska wyniosły 1.569.778,20 zł</text:p>
      <text:p text:style-name="P235">Wydatki niewygasające z upływem roku 2019 wyniosły łącznie 11.000,00 zł, były to:</text:p>
      <text:p text:style-name="P236">- Przygotowanie tekstu do wydawnictwa książkowego poświęconego miejscowości Przyłęk w  Gminie Niwiska- 1.000,00 zł.</text:p>
      <text:p text:style-name="P237">-  Montaż  piłkochwytów na stadionie w Siedlance – 10.000,00zł.</text:p>
      <text:p text:style-name="P238"><text:line-break/>f) zapoznanie się z uchwałą Składu Orzekającego Regionalnej Izby Obrachunkowej w  Rzeszowie w sprawie opinii o przedłożonym przez Wójta Gminy Niwiska sprawozdaniu z  wykonania budżetu za 2019 rok</text:p>
      <text:soft-page-break/>
      <text:p text:style-name="P239"><text:line-break/><text:bookmark-start text:name="_Hlk12880748"/>Radni zapoznali się z przedmiotową uchwałą. Uwag nie było.<text:bookmark-end text:name="_Hlk12880748"/></text:p>
      <text:p text:style-name="P240"><text:line-break/>g) zapoznanie się z opinią Komisji Rewizyjnej Rady Gminy Niwiska o wykonaniu budżetu Gminy Niwiska za 2019 rok</text:p>
      <text:p text:style-name="P241"><text:line-break/>Przewodniczący Komisji Rewizyjnej Adam Chlebowski przedstawił zebranym opinię  Komisji Rewizyjnej Rady Gminy Niwiska o wykonaniu budżetu Gminy Niwiska za 2019 rok.  Uwag nie było.</text:p>
      <text:p text:style-name="P242"><text:line-break/>h) zapoznanie się<text:s/>z Uchwałą Komisji Rewizyjnej Rady Gminy Niwiska w sprawie wniosku o  udzielenie absolutorium Wójtowi Gminy Niwiska za 2019 rok</text:p>
      <text:p text:style-name="P243"> </text:p>
      <text:p text:style-name="P244">Przewodniczący Komisji Rewizyjnej Adam Chlebowski przedstawił Uchwałę Komisji Rewizyjnej Rady Gminy Niwiska w sprawie wniosku o<text:s/>udzielenie absolutorium Wójtowi Gminy Niwiska za 2019 rok. Uwag nie było.</text:p>
      <text:p text:style-name="P245"><text:line-break/>i) zapoznanie się z Uchwałą Składu Orzekającego Regionalnej Izby Obrachunkowej w Rzeszowie w sprawie opinii o przedłożonym wniosku Komisji Rewizyjnej Rady Gminy Niwiska o udzielenie absolutorium dla Wójta Gminy z tytułu wykonania budżetu za 2019 rok</text:p>
      <text:p text:style-name="P246"><text:line-break/>Radni zapoznali się z przedmiotową uchwałą. Uwag nie było.<text:line-break/><text:line-break/>j) podjęcie uchwały w sprawie rozpatrzenia i zatwierdzenia sprawozdania finansowego oraz sprawozdania z wykonania budżetu Gminy Niwiska za 2019 rok</text:p>
      <text:p text:style-name="P247"><text:span text:style-name="T248"><text:line-break/></text:span><text:span text:style-name="T249">Projekt uchwały przedstawił Przewodniczący Robert Róg. Uwag nie było</text:span><text:span text:style-name="T250"><text:line-break/></text:span><text:span text:style-name="T251"><text:line-break/></text:span><text:span text:style-name="T252">Głosowano w sprawie:</text:span><text:span text:style-name="T253"><text:line-break/></text:span><text:span text:style-name="T254">podjęcie uchwały w sprawie rozpatrzenia i zatwierdzenia sprawozdania finansowego oraz sprawozdania z wykonania budżetu Gminy Niwiska za 2019<text:s/></text:span><text:span text:style-name="T255">rok .</text:span><text:span text:style-name="T256"><text:line-break/></text:span><text:span text:style-name="T257"><text:line-break/></text:span><text:span text:style-name="T258">Wyniki głosowania</text:span><text:span text:style-name="T259"><text:line-break/></text:span><text:span text:style-name="T260">ZA: 13, PRZECIW: 1, WSTRZYMUJĘ SIĘ: 1, BRAK GŁOSU: 0, NIEOBECNI: 0</text:span><text:span text:style-name="T261"><text:line-break/></text:span><text:span text:style-name="T262"><text:line-break/></text:span><text:span text:style-name="T263">Wyniki imienne:</text:span><text:span text:style-name="T264"><text:line-break/></text:span><text:span text:style-name="T265">ZA (13)</text:span><text:span text:style-name="T266"><text:line-break/></text:span><text:span text:style-name="T267">Adam Chlebowski , Danuta Dłużeń, Ewa Jachyra , Robert Łakomy, Stanisław Magda , Robert Róg , Stanisław Rzeszutek , Damian Serafin , Piotr S</text:span><text:span text:style-name="T268">kiba , Mieczysław Śpiewak , Stanisław<text:s/></text:span><text:soft-page-break/><text:span text:style-name="T269">Świątek , Adam Świder , Tomasz Zygmunt</text:span><text:span text:style-name="T270"><text:line-break/></text:span><text:span text:style-name="T271">PRZECIW (1)</text:span><text:span text:style-name="T272"><text:line-break/></text:span><text:span text:style-name="T273">Stanisław Rzemień</text:span><text:span text:style-name="T274"><text:line-break/></text:span><text:span text:style-name="T275">WSTRZYMUJĘ SIĘ (1)</text:span><text:span text:style-name="T276"><text:line-break/></text:span><text:span text:style-name="T277">Łukasz Stęga</text:span><text:span text:style-name="T278"><text:line-break/></text:span><text:span text:style-name="T279"><text:line-break/></text:span></text:p>
      <text:p text:style-name="P280"><text:span text:style-name="T281">Radni podjęli Uchwałę nr XXII/128/2020 w sprawie rozpatrzenia i zatwierdzenia sprawozdania finansowego oraz<text:s/></text:span><text:span text:style-name="T282">sprawozdania z wykonania budżetu Gminy Niwiska za 2019 rok.</text:span></text:p>
      <text:p text:style-name="P283"><text:span text:style-name="T284"><text:line-break/></text:span><text:span text:style-name="T285"><text:line-break/></text:span><text:span text:style-name="T286">k) podjęcie uchwały w sprawie udzielenia absolutorium Wójtowi Gminy Niwiska</text:span><text:span text:style-name="T287"><text:line-break/></text:span><text:span text:style-name="T288"><text:line-break/></text:span><text:span text:style-name="T289">Projekt uchwały przedstawił Przewodniczący Robert Róg. Uwag nie było.</text:span><text:span text:style-name="T290"><text:line-break/></text:span><text:span text:style-name="T291"><text:line-break/></text:span><text:span text:style-name="T292">Głosowano w sprawie:</text:span><text:span text:style-name="T293"><text:line-break/></text:span><text:span text:style-name="T294">podjęcie uchwały w sprawi</text:span><text:span text:style-name="T295">e udzielenia absolutorium Wójtowi Gminy Niwiska.</text:span><text:span text:style-name="T296"><text:line-break/></text:span><text:span text:style-name="T297"><text:line-break/></text:span><text:span text:style-name="T298">Wyniki głosowania</text:span><text:span text:style-name="T299"><text:line-break/></text:span><text:span text:style-name="T300">ZA: 14, PRZECIW: 0, WSTRZYMUJĘ SIĘ: 1, BRAK GŁOSU: 0, NIEOBECNI: 0</text:span><text:span text:style-name="T301"><text:line-break/></text:span><text:span text:style-name="T302"><text:line-break/></text:span><text:span text:style-name="T303">Wyniki imienne:</text:span><text:span text:style-name="T304"><text:line-break/></text:span><text:span text:style-name="T305">ZA (14)</text:span><text:span text:style-name="T306"><text:line-break/></text:span><text:span text:style-name="T307">Adam Chlebowski , Danuta Dłużeń, Ewa Jachyra , Robert Łakomy, Stanisław Magda , Robert Róg , Sta</text:span><text:span text:style-name="T308">nisław Rzemień , Stanisław Rzeszutek , Damian Serafin , Piotr Skiba , Mieczysław Śpiewak , Stanisław Świątek , Adam Świder , Tomasz Zygmunt</text:span><text:span text:style-name="T309"><text:line-break/></text:span><text:span text:style-name="T310">WSTRZYMUJĘ SIĘ (1)</text:span><text:span text:style-name="T311"><text:line-break/></text:span><text:span text:style-name="T312">Łukasz Stęga</text:span><text:span text:style-name="T313"><text:line-break/></text:span><text:span text:style-name="T314"><text:line-break/></text:span></text:p>
      <text:p text:style-name="P315"><text:span text:style-name="T316">Radni podjęli Uchwałę nr XXII/129/2020 w sprawie udzielenia absolutorium Wójtowi G</text:span><text:span text:style-name="T317">miny Niwiska</text:span><text:span text:style-name="T318">.</text:span><text:span text:style-name="T319"><text:line-break/></text:span><text:span text:style-name="T320"><text:line-break/></text:span><text:span text:style-name="T321"><text:line-break/></text:span><text:span text:style-name="T322">6. Podjęcie uchwały w sprawie wprowadzenia zmian do Uchwały Budżetowej Gminy Niwiska na 2020 rok.</text:span></text:p>
      <text:p text:style-name="P323"><text:span text:style-name="T324"><text:line-break/></text:span><text:span text:style-name="T325">Projekt uchwały dot. zmian w budżecie omówiła Wójt Gminy Elżbieta Wróbel. Przekazała zebranym, iż zwiększa się dochody budżetowe na 2020 rok<text:s/></text:span><text:span text:style-name="T326">o kwotę </text:span><text:span text:style-name="T327">26 405,00 zł.</text:span><text:span text:style-name="T328">, z tego w  całości są to dochody bieżące. Zmniejsza się wydatki budżetowe na 2020 rok o kwotę </text:span><text:span text:style-name="T329">53 687,90</text:span><text:span text:style-name="T330"> z tego: wydatki bieżące o kwotę – 26 287,90 zł, wydatki majątkowe o kwotę – 27 400,00 zł. Zwiększa się wydatki budżetowe na 2020 r</text:span><text:span text:style-name="T331">ok o kwotę </text:span><text:span text:style-name="T332">80 092,90 zł </text:span><text:span text:style-name="T333">z tego: wydatki bieżące o kwotę: 71 425,90 zł, wydatki majątkowe o kwotę: 8 667,00 zł. Zmiany w budżecie dotyczyły: wydatków związanych z utylizacją azbestu z terenu Gminy<text:s/></text:span><text:soft-page-break/><text:span text:style-name="T334">Niwiska, organizacji publicznego transportu zbiorowego na te</text:span><text:span text:style-name="T335">renie Gminy Niwiska, przebudowy drogi gminnej Kosowy<text:s/></text:span><text:span text:style-name="T336">ul. Zielona.</text:span></text:p>
      <text:p text:style-name="P337"> </text:p>
      <text:p text:style-name="P338">Głos zabrał radny Adam Chlebowski. Poprosił o wyjaśnienie w jaki sposób została naliczona dotacja celowa dla Gminy Kolbuszowa  w wysokości 25.000,00 zł w stosunku do przejechanych kilometrów w miesiącach marzec i kwiecień, skoro uczniowie nie uczęszczali do szkoły z powodu pandemii. Z wyjaśnień Pani Wójt wynikało, iż kwota 25.000,00 zł to jedynie zabezpieczenie finansowe do końca roku 2020.  </text:p>
      <text:p text:style-name="P339"><text:span text:style-name="T340"><text:line-break/></text:span><text:span text:style-name="T341">Głosowano w sprawie:</text:span><text:span text:style-name="T342"><text:line-break/></text:span><text:span text:style-name="T343">Podjęcie uchwały w<text:s/></text:span><text:span text:style-name="T344">sprawie wprowadzenia zmian do Uchwały Budżetowej Gminy Niwiska na 2020 rok.</text:span><text:span text:style-name="T345"><text:line-break/></text:span><text:span text:style-name="T346"><text:line-break/></text:span><text:span text:style-name="T347">Wyniki głosowania</text:span><text:span text:style-name="T348"><text:line-break/></text:span><text:span text:style-name="T349">ZA: 14, PRZECIW: 0, WSTRZYMUJĘ SIĘ: 1, BRAK GŁOSU: 0, NIEOBECNI: 0</text:span><text:span text:style-name="T350"><text:line-break/></text:span><text:span text:style-name="T351"><text:line-break/></text:span><text:span text:style-name="T352">Wyniki imienne:</text:span><text:span text:style-name="T353"><text:line-break/></text:span><text:span text:style-name="T354">ZA (14)</text:span><text:span text:style-name="T355"><text:line-break/></text:span><text:span text:style-name="T356">Danuta Dłużeń, Ewa Jachyra , Robert Łakomy, Stanisław Magda , Robert<text:s/></text:span><text:span text:style-name="T357">Róg , Stanisław Rzemień , Stanisław Rzeszutek , Damian Serafin , Piotr Skiba , Łukasz Stęga , Mieczysław Śpiewak , Stanisław Świątek , Adam Świder , Tomasz Zygmunt</text:span><text:span text:style-name="T358"><text:line-break/></text:span><text:span text:style-name="T359">WSTRZYMUJĘ SIĘ (1)</text:span><text:span text:style-name="T360"><text:line-break/></text:span><text:span text:style-name="T361">Adam Chlebowski</text:span><text:span text:style-name="T362"><text:line-break/></text:span><text:span text:style-name="T363"><text:line-break/></text:span></text:p>
      <text:p text:style-name="P364"><text:span text:style-name="T365">Radni podjęli Uchwałę nr XXII/130/2020 w sprawie<text:s/></text:span><text:span text:style-name="T366">wprowadzenia zmian do Uchwały Budżetowej Gminy Niwiska na 2020 rok.</text:span><text:span text:style-name="T367"><text:line-break/></text:span><text:span text:style-name="T368"><text:line-break/></text:span></text:p>
      <text:p text:style-name="P369"><text:line-break/><text:line-break/>7. Podjęcie uchwały w sprawie ustalenia szczegółowych zasad ponoszenia odpłatności za pobyt w schronisku dla osób bezdomnych lub w schronisku dla osób bezdomnych z usługami opiekuńczymi.</text:p>
      <text:p text:style-name="P370">Tematykę powyższego punktu przedstawiła Sekretarz Gminy Jolanta Marut. Uchwałą nr XLIII/259/2018 Rada Gminy Niwiska w styczniu 2018 roku ustanowiła szczegółowe zasady ponoszenia odpłatności za pobyt w schronisku dla osób bezdomnych. Zmiana ustawy o pomocy społecznej w 2019 roku wprowadziła zapis, który mówi, że osoba bezdomna, której dochód kształtuje się poniżej kryterium dochodowego, ponosi odpłatność za pobyt w schronisku dla<text:s/><text:soft-page-break/>osób bezdomnych w wysokości do 30%  posiadanego dochodu, a w przypadku schronisku dla osób bezdomnych z usługami opiekuńczymi w wysokości do 50% posiadanego dochodu.</text:p>
      <text:p text:style-name="P371"><text:span text:style-name="T372"><text:line-break/></text:span><text:span text:style-name="T373">Głosowano w sprawie:</text:span><text:span text:style-name="T374"><text:line-break/></text:span><text:span text:style-name="T375">Podjęcie uchwały w sprawie ustalenia szczegółowych zasad ponoszenia odpłatności za pobyt w schronisku dla osób bezdomnych lub w schronisku dla o</text:span><text:span text:style-name="T376">sób bezdomnych z usługami opiekuńczymi..</text:span><text:span text:style-name="T377"><text:line-break/></text:span><text:span text:style-name="T378"><text:line-break/></text:span><text:span text:style-name="T379">Wyniki głosowania</text:span><text:span text:style-name="T380"><text:line-break/></text:span><text:span text:style-name="T381">ZA: 15, PRZECIW: 0, WSTRZYMUJĘ SIĘ: 0, BRAK GŁOSU: 0, NIEOBECNI: 0</text:span><text:span text:style-name="T382"><text:line-break/></text:span><text:span text:style-name="T383"><text:line-break/></text:span><text:span text:style-name="T384">Wyniki imienne:</text:span><text:span text:style-name="T385"><text:line-break/></text:span><text:span text:style-name="T386">ZA (15)</text:span><text:span text:style-name="T387"><text:line-break/></text:span><text:span text:style-name="T388">Adam Chlebowski , Danuta Dłużeń, Ewa Jachyra , Robert Łakomy, Stanisław Magda , Robert Róg , Stanisław R</text:span><text:span text:style-name="T389">zemień , Stanisław Rzeszutek , Damian Serafin , Piotr Skiba , Łukasz Stęga, Mieczysław Śpiewak , Stanisław Świątek , Adam Świder , Tomasz Zygmunt</text:span><text:span text:style-name="T390"><text:line-break/></text:span><text:span text:style-name="T391"><text:line-break/></text:span></text:p>
      <text:p text:style-name="P392"><text:span text:style-name="T393">Radni podjęli Uchwałę nr XXII/131/2020 w sprawie ustalenia szczegółowych zasad ponoszenia odpłatności za pob</text:span><text:span text:style-name="T394">yt w schronisku dla osób bezdomnych lub w schronisku dla osób bezdomnych z usługami opiekuńczymi.</text:span></text:p>
      <text:p text:style-name="P395"><text:line-break/><text:line-break/><text:line-break/>8. Podjęcie uchwały w sprawie rozpatrzenia petycji w interesie publicznym w zakresie zmiany przepisów prawa miejscowego.<text:line-break/><text:line-break/>Przewodniczący Komisji Skarg, wniosków i petycji Mieczysław Śpiewak odczytał uzasadnienie do projektu uchwały. Nie było pytań.</text:p>
      <text:p text:style-name="P396"><text:span text:style-name="T397"><text:line-break/></text:span><text:span text:style-name="T398">Głosowano w sprawie:</text:span><text:span text:style-name="T399"><text:line-break/></text:span><text:span text:style-name="T400">Podjęcie uchwały w sprawie rozpatrzenia petycji w interesie publicznym w zakresie zmiany przepisów prawa miejscowego.</text:span><text:span text:style-name="T401"><text:line-break/></text:span><text:span text:style-name="T402"><text:line-break/></text:span><text:span text:style-name="T403">Wyniki głosowania</text:span><text:span text:style-name="T404"><text:line-break/></text:span><text:span text:style-name="T405">ZA:</text:span><text:span text:style-name="T406"><text:s/>15, PRZECIW: 0, WSTRZYMUJĘ SIĘ: 0, BRAK GŁOSU: 0, NIEOBECNI: 0</text:span><text:span text:style-name="T407"><text:line-break/></text:span><text:span text:style-name="T408"><text:line-break/></text:span><text:span text:style-name="T409">Wyniki imienne:</text:span><text:span text:style-name="T410"><text:line-break/></text:span><text:span text:style-name="T411">ZA (15)</text:span><text:span text:style-name="T412"><text:line-break/></text:span><text:span text:style-name="T413">Adam Chlebowski , Danuta Dłużeń, Ewa Jachyra , Robert Łakomy, Stanisław Magda , Robert Róg , Stanisław Rzemień , Stanisław Rzeszutek , Damian Serafin , Piotr Skiba , Ł</text:span><text:span text:style-name="T414">ukasz Stęga, Mieczysław Śpiewak , Stanisław Świątek , Adam Świder , Tomasz Zygmunt</text:span><text:span text:style-name="T415"><text:line-break/></text:span><text:span text:style-name="T416"><text:line-break/></text:span></text:p>
      <text:p text:style-name="P417"><text:span text:style-name="T418">Radni podjęli Uchwałę nr XXII/132/2020 w sprawie rozpatrzenia petycji w interesie publicznym w zakresie zmiany przepisów prawa miejscowego.</text:span><text:span text:style-name="T419"><text:line-break/></text:span><text:soft-page-break/><text:span text:style-name="T420"><text:line-break/></text:span></text:p>
      <text:p text:style-name="P421"><text:span text:style-name="T422"><text:line-break/></text:span><text:span text:style-name="T423"><text:line-break/></text:span><text:span text:style-name="T424">9. Podjęcie uchwały w spraw</text:span><text:span text:style-name="T425">ie pozostawienia petycji Koalicji Polska Wolna od 5G w sprawie ochrony zdrowia mieszkańców przed elektroskażeniami bez rozpatrzenia.</text:span><text:span text:style-name="T426"><text:line-break/></text:span><text:span text:style-name="T427"><text:line-break/></text:span><text:span text:style-name="T428">Przewodniczący Komisji Skarg, wniosków i petycji Mieczysław Śpiewak odczytał uzasadnienie do projektu uchwały. Nie było py</text:span><text:span text:style-name="T429">tań.</text:span><text:span text:style-name="T430"><text:line-break/></text:span><text:span text:style-name="T431"><text:line-break/></text:span><text:span text:style-name="T432">Głosowano w sprawie:</text:span><text:span text:style-name="T433"><text:line-break/></text:span><text:span text:style-name="T434">Podjęcie uchwały w sprawie pozostawienia petycji Koalicji Polska Wolna od 5G w sprawie ochrony zdrowia mieszkańców przed elektroskażeniami bez rozpatrzenia..</text:span><text:span text:style-name="T435"><text:line-break/></text:span><text:span text:style-name="T436"><text:line-break/></text:span><text:span text:style-name="T437">Wyniki głosowania</text:span><text:span text:style-name="T438"><text:line-break/></text:span><text:span text:style-name="T439">ZA: 15, PRZECIW: 0, WSTRZYMUJĘ SIĘ: 0, BRAK GŁOSU: 0</text:span><text:span text:style-name="T440">, NIEOBECNI: 0</text:span><text:span text:style-name="T441"><text:line-break/></text:span><text:span text:style-name="T442"><text:line-break/></text:span><text:span text:style-name="T443">Wyniki imienne:</text:span><text:span text:style-name="T444"><text:line-break/></text:span><text:span text:style-name="T445">ZA (15)</text:span><text:span text:style-name="T446"><text:line-break/></text:span><text:span text:style-name="T447">Adam Chlebowski , Danuta Dłużeń, Ewa Jachyra , Robert Łakomy, Stanisław Magda , Robert Róg , Stanisław Rzemień , Stanisław Rzeszutek , Damian Serafin , Piotr Skiba , Łukasz Stęga, Mieczysław Śpiewak , Stanisław Świąt</text:span><text:span text:style-name="T448">ek , Adam Świder , Tomasz Zygmunt</text:span><text:span text:style-name="T449"><text:line-break/></text:span><text:span text:style-name="T450"><text:line-break/></text:span></text:p>
      <text:p text:style-name="P451"><text:span text:style-name="T452">Radni podjęli Uchwałę nr XXII/133/2020 w sprawie pozostawienia petycji Koalicji Polska Wolna od 5G w sprawie ochrony zdrowia mieszkańców przed elektroskażeniami bez rozpatrzenia.</text:span><text:span text:style-name="T453"><text:line-break/></text:span><text:span text:style-name="T454"><text:line-break/></text:span></text:p>
      <text:p text:style-name="P455"><text:line-break/>10. Podjęcie uchwały w sprawie nadania<text:s/>imienia Szkole Podstawowej w Siedlance.<text:line-break/><text:line-break/></text:p>
      <text:p text:style-name="P456">Uzasadnienie do uchwały w sprawie wyboru patrona szkoły – bł. Karoliny Kózkówny odczytała Karolina Sukiennik. Nie było pytań.</text:p>
      <text:p text:style-name="P457"><text:span text:style-name="T458"><text:line-break/></text:span><text:span text:style-name="T459"><text:line-break/></text:span><text:span text:style-name="T460">Głosowano w sprawie:</text:span><text:span text:style-name="T461"><text:line-break/></text:span><text:span text:style-name="T462">Uchwała w sprawie nadania imienia Szkole Podstawowej w<text:s/></text:span><text:span text:style-name="T463">Siedlance.</text:span><text:span text:style-name="T464"><text:line-break/></text:span><text:span text:style-name="T465"><text:line-break/></text:span><text:span text:style-name="T466">Wyniki głosowania</text:span><text:span text:style-name="T467"><text:line-break/></text:span><text:span text:style-name="T468">ZA: 14, PRZECIW: 0, WSTRZYMUJĘ SIĘ: 1, BRAK GŁOSU: 0, NIEOBECNI: 0</text:span><text:span text:style-name="T469"><text:line-break/></text:span><text:span text:style-name="T470"><text:line-break/></text:span><text:span text:style-name="T471">Wyniki imienne:</text:span><text:span text:style-name="T472"><text:line-break/></text:span><text:span text:style-name="T473">ZA (14)</text:span><text:span text:style-name="T474"><text:line-break/></text:span><text:span text:style-name="T475">Adam Chlebowski , Danuta Dłużeń, Ewa Jachyra , Robert Łakomy, Stanisław Magda , Robert Róg , Stanisław Rzemień , Stanisław Rzeszutek ,</text:span><text:span text:style-name="T476"><text:s/>Damian Serafin , Piotr Skiba , Mieczysław Śpiewak , Stanisław Świątek , Adam Świder , Tomasz Zygmunt</text:span><text:span text:style-name="T477"><text:line-break/></text:span><text:span text:style-name="T478">WSTRZYMUJĘ SIĘ (1)</text:span><text:span text:style-name="T479"><text:line-break/></text:span><text:soft-page-break/><text:span text:style-name="T480">Łukasz Stęga</text:span><text:span text:style-name="T481"><text:line-break/></text:span><text:span text:style-name="T482"><text:line-break/></text:span></text:p>
      <text:p text:style-name="P483"><text:span text:style-name="T484">Radni podjęli Uchwałę nr XXII/134/2020 w sprawie nadania imienia Szkole Podstawowej w Siedlance.</text:span><text:span text:style-name="T485"><text:line-break/></text:span><text:span text:style-name="T486"><text:line-break/></text:span></text:p>
      <text:p text:style-name="P487"><text:line-break/><text:line-break/>11. Sprawozdanie z<text:s/>realizacji Programu Współpracy Gminy Niwiska z organizacjami pozarządowymi, oraz innymi podmiotami prowadzącymi działalność pożytku publicznego za 2019 rok (z wyłączeniem klubów sportowych).</text:p>
      <text:p text:style-name="P488">Tematykę powyższego punktu przedstawił inspektor Kazimierz Kwaśnik. Nie było pytań.</text:p>
      <text:p text:style-name="P489"><text:span text:style-name="T490"> Sprawozdanie stanowi załącznik do protokołu.</text:span></text:p>
      <text:p text:style-name="P491"><text:line-break/><text:line-break/>12. Podjęcie uchwały w sprawie wyrażenia zgody na zawarcie umowy o świadczenie usług w  zakresie publicznego transportu zbiorowego.<text:line-break/><text:line-break/></text:p>
      <text:p text:style-name="P492"><text:line-break/>Tematykę w powyższym zakresie przedstawiła Wójt Gminy<text:s/>Niwiska Elżbieta Wróbel. Poinformowała, że jest to nowy pomysł i obejmuje uruchomienie transportu zbiorowego – tj. linii autobusowej w kierunku Mielca (początek w miejscowości Hucisko – Trześń – Niwiska -Hucina – Kosowy – Kosowy Ługnica – Przyłęk – Łuże).<text:s/>Jeżeli Wojewoda Podkarpacki ogłosi nabór na transport zbiorowy, to przy dopłacie 3 zł do wozokilometra można by spróbować uruchomić transport zbiorowy na zacytowanej powyżej trasie.<text:line-break/><text:line-break/></text:p>
      <text:p text:style-name="P493">Głos zabrał radny Adam Chlebowski; zastanawiał się, czy nie lepiej byłoby uruchomić transport zbiorowy w kierunku Rzemienia. Wójt odpowiedziała, iż można go zorganizować jedynie na terenie Gminy Niwiska, zatem jedynie to tzw. „suchej sosny”, a co za tym idzie – żaden przewoźnik nie wyrazi zgody na podjęcie takiej trasy.</text:p>
      <text:p text:style-name="P494"><text:span text:style-name="T495"><text:line-break/></text:span><text:span text:style-name="T496">Głoso</text:span><text:span text:style-name="T497">wano w sprawie:</text:span><text:span text:style-name="T498"><text:line-break/></text:span><text:span text:style-name="T499">Podjęcie uchwały w sprawie wyrażenia zgody na zawarcie umowy o świadczenie usług w zakresie publicznego transportu zbiorowego.</text:span><text:span text:style-name="T500"><text:line-break/></text:span><text:span text:style-name="T501"><text:line-break/></text:span><text:span text:style-name="T502">Wyniki głosowania</text:span><text:span text:style-name="T503"><text:line-break/></text:span><text:span text:style-name="T504">ZA: 15, PRZECIW: 0, WSTRZYMUJĘ SIĘ: 0, BRAK GŁOSU: 0, NIEOBECNI: 0</text:span><text:span text:style-name="T505"><text:line-break/></text:span><text:span text:style-name="T506"><text:line-break/></text:span><text:soft-page-break/><text:span text:style-name="T507">Wyniki imienne:</text:span><text:span text:style-name="T508"><text:line-break/></text:span><text:span text:style-name="T509">ZA (15)</text:span><text:span text:style-name="T510"><text:line-break/></text:span><text:span text:style-name="T511">Ad</text:span><text:span text:style-name="T512">am Chlebowski , Danuta Dłużeń, Ewa Jachyra , Robert Łakomy, Stanisław Magda , Robert Róg , Stanisław Rzemień , Stanisław Rzeszutek , Damian Serafin , Piotr Skiba , Łukasz Stęga , Mieczysław Śpiewak , Stanisław Świątek , Adam Świder , Tomasz Zygmunt</text:span><text:span text:style-name="T513"><text:line-break/></text:span><text:span text:style-name="T514"><text:line-break/></text:span></text:p>
      <text:p text:style-name="P515"><text:span text:style-name="T516">Radni</text:span><text:span text:style-name="T517"><text:s/>podjęli Uchwałę nr XXII/135/2020 w sprawie wyrażenia zgody na zawarcie umowy o świadczenie usług w zakresie publicznego transportu zbiorowego.</text:span></text:p>
      <text:p text:style-name="P518"><text:line-break/>13. Podsumowanie 30-lecia samorządu terytorialnego.</text:p>
      <text:p text:style-name="P519"><text:line-break/>Głos zabrała Wójt Gminy Elżbieta Wróbel. Rok 2020<text:s/>ogłoszony został w Polsce Rokiem Samorządu Terytorialnego. Właśnie w tym czasie przypada 30. rocznica uchwalenia ustawy o  samorządzie terytorialnym oraz 30. rocznica pierwszych, w pełni wolnych wyborów samorządowych. Decentralizacja władzy z przekazaniem<text:s/>autonomii działania i organizacji na rzecz samorządów, których praca jest okresowo oceniana w wyborach bezpośrednich pokazała, że ludzie znający lokalne potrzeby i problemy najlepiej potrafią o nie zadbać, najlepiej je rozwiązać – wychodząc w swoich działaniach naprzeciw mieszkańcom. Gmina jako podstawowa jednostka samorządu terytorialnego jest najbliżej ludzi. Większość kluczowych zadań publicznych, takich jak żłobki, szkoły i przedszkola, drogi,  infrastruktura komunalna oraz podstawowa obsługa spraw cywilnych i społecznych spoczywa właśnie na gminach.</text:p>
      <text:p text:style-name="P520">Samorządność jest określana jako jeden z nielicznych lub wręcz jedyny całkowicie udany filar transformacji ustrojowej.</text:p>
      <text:p text:style-name="P521">Za każdym działaniem stoi człowiek. Za działaniem samorządu gminnego stoją wójtowie, radni, sołtysi, rady sołeckie, pracownicy jednostek organizacyjnych, a także mieszkańcy, którzy zgłaszają swoje spostrzeżenia, problemy, pomysły. Którzy także patrzą władzy ręce i motywują do pracy. Bo praca w samorządzie to odpowiedzialna służba ludziom.</text:p>
      <text:p text:style-name="P522">Dobra współpraca buduje dobre relacje, które są podstawą funkcjonowania wspólnoty. Dobra współpraca, konstruktywne rozwiązywanie problemów, zaangażowanie, szacunek, wzajemne zrozumienie i zaufanie to podstawa budowania wspólnego dobra w przestrzeni samorządowej.</text:p>
      <text:p text:style-name="P523">W samorządzie nie ma sukcesów indywidualnych, tylko wspólnie wypracowane rozwiązania przynoszą dla społeczności dobre efekty. Samorząd to ciągle budowany dialog na wszystkich płaszczyznach życia społecznego. Każdy z nas podjął się pracy na rzecz<text:s/>Gminy Niwiska. Praca odbywa się w ciągle zmieniającej się rzeczywistości. Dynamicznie zmienia się stan prawny, rosną wymagania dotyczące poziomu pracy, dokumentacji, potrzeb mieszkańców, przybywa zadań samorządowych. Najważniejsze jest to aby w czasie, w którym pracujemy jak najlepiej wykorzystać istniejące możliwości.</text:p>
      <text:p text:style-name="P524">Dodała, iż jubileusz skłania do podsumowań minionych lat, oceny tego co się udało zrealizować, co było dobre, a nad czym powinniśmy jeszcze popracować, by warunki życia i zamieszkania w naszej gminie były jak najbardziej komfortowe. Z pewnością można<text:s/><text:soft-page-break/>powiedzieć, że Gmina Niwiska tych lat nie zmarnowała. Bardzo dużo zmieniło się w naszej rzeczywistości,  zarówno w zakresie infrastruktury jak i w sferze społecznej. Realizacja wielu przedsięwzięć<text:s/>pomimo niewielkiego budżetu gminy była możliwa dzięki racjonalnemu wydatkowaniu środków publicznych. Odważne decyzje i działania, skuteczne pozyskiwanie środków zewnętrznych sprawiły, że rozwój naszej gminy nabrał rozmachu. Dzisiejsza Gmina Niwiska to efekt wspólnej, wieloletniej pracy. To też efekt współpracy z Parlamentarzystami, Wojewodą, Samorządem Wojewódzkim, Samorządem Powiatowym, Służbami Mundurowymi, jednostkami organizacyjnymi administracji rządowej i samorządowej, organizacjami pozarządowymi i społecznymi, przedsiębiorcami. To również efekt pracy, pomysłów i zaangażowania wszystkich mieszkańców Naszej Małej Ojczyzny.</text:p>
      <text:p text:style-name="P525">Następnie omówiła przygotowaną prezentację dotyczącą XXX – lecia Samorządu Terytorialnego, (dostępną na stronie internetowej Gminy<text:s/>Niwiska).<text:line-break/><text:line-break/>14. Wolne wnioski i informacje.<text:line-break/><text:line-break/>Nikt nie zabrał głosu.<text:line-break/><text:line-break/>15. Zapytania, wnioski mieszkańców.<text:line-break/><text:line-break/></text:p>
      <text:p text:style-name="P526">Głos zabrał radny Adam Chlebowski pytając, w jakim celu będziemy realizować środki w  wysokości 500.000,00 zł, które wpłynęły  z Tarczy oraz co z finałem turnieju piłki siatkowej? Wójt odpowiedziała, iż środki są do wykorzystania do końca 2022 roku i nie jest to temat dzisiejszy i rada będzie się nad nim na pewno pochylać w najbliższym czasie. Jeżeli chodzi o  turniej piłki siatkowej – do finału nie doszło z powodu pandemii, nagrody czekają na zawodników, zatem temat na pewno zostanie rozstrzygnięty.</text:p>
      <text:p text:style-name="P527"> Na tym protokół zakończono.</text:p>
      <text:p text:style-name="P528"/>
      <text:p text:style-name="P529">   Protokołowała</text:p>
      <text:p text:style-name="P530">Karolina Sukiennik</text:p>
      <text:p text:style-name="P531"> </text:p>
      <text:p text:style-name="P532"> 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pelle" style:display-name="spelle" style:family="text" style:parent-style-name="Domyślnaczcionkaakapitu"/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ka</meta:initial-creator>
    <dc:creator>Goska</dc:creator>
    <meta:creation-date>2020-07-08T06:29:00Z</meta:creation-date>
    <dc:date>2020-07-08T06:29:00Z</dc:date>
    <meta:template xlink:href="Normal" xlink:type="simple"/>
    <meta:editing-cycles>2</meta:editing-cycles>
    <meta:editing-duration>PT60S</meta:editing-duration>
    <meta:document-statistic meta:page-count="14" meta:paragraph-count="54" meta:word-count="3908" meta:character-count="27303" meta:row-count="195" meta:non-whitespace-character-count="23449"/>
  </office:meta>
</office:document-meta>
</file>