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" style:parent-style-name="NormalnyWeb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size-complex="14pt"/>
    </style:style>
    <style:style style:name="T61" style:parent-style-name="Domyślnaczcionkaakapitu" style:family="text">
      <style:text-properties style:font-size-complex="14pt"/>
    </style:style>
    <style:style style:name="T62" style:parent-style-name="Domyślnaczcionkaakapitu" style:family="text">
      <style:text-properties style:font-name-asian="Calibri" style:language-asian="en" style:country-asian="US"/>
    </style:style>
    <style:style style:name="T63" style:parent-style-name="Domyślnaczcionkaakapitu" style:family="text">
      <style:text-properties style:font-name-asian="Calibri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NormalnyWeb" style:family="paragraph">
      <style:paragraph-properties fo:text-align="justify" fo:margin-top="0in" fo:margin-bottom="0in" fo:line-height="150%" fo:background-color="#FFFFFF"/>
    </style:style>
    <style:style style:name="T74" style:parent-style-name="Domyślnaczcionkaakapitu" style:family="text">
      <style:text-properties fo:color="#333333"/>
    </style:style>
    <style:style style:name="T75" style:parent-style-name="Pogrubienie" style:family="text">
      <style:text-properties fo:color="#333333"/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color="#333333"/>
    </style:style>
    <style:style style:name="T78" style:parent-style-name="Domyślnaczcionkaakapitu" style:family="text">
      <style:text-properties fo:color="#333333"/>
    </style:style>
    <style:style style:name="T79" style:parent-style-name="Domyślnaczcionkaakapitu" style:family="text">
      <style:text-properties fo:color="#333333"/>
    </style:style>
    <style:style style:name="T80" style:parent-style-name="Domyślnaczcionkaakapitu" style:family="text">
      <style:text-properties fo:color="#333333"/>
    </style:style>
    <style:style style:name="T81" style:parent-style-name="Domyślnaczcionkaakapitu" style:family="text">
      <style:text-properties fo:color="#333333"/>
    </style:style>
    <style:style style:name="P82" style:parent-style-name="NormalnyWeb" style:family="paragraph">
      <style:paragraph-properties fo:text-align="justify" fo:margin-top="0in" fo:margin-bottom="0in" fo:line-height="150%" fo:background-color="#FFFFFF"/>
    </style:style>
    <style:style style:name="T83" style:parent-style-name="Hiperłącze" style:family="text">
      <style:text-properties style:use-window-font-color="true"/>
    </style:style>
    <style:style style:name="P84" style:parent-style-name="Tekstpodstawowy" style:family="paragraph">
      <style:paragraph-properties fo:text-align="start" fo:line-height="150%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apple-converted-space" style:family="text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apple-converted-space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apple-converted-space" style:family="text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apple-converted-space" style:family="text">
      <style:text-properties fo:font-size="12pt" style:font-size-asian="12pt"/>
    </style:style>
    <style:style style:name="P93" style:parent-style-name="Tekstpodstawowy" style:family="paragraph">
      <style:paragraph-properties fo:text-align="start" fo:line-height="150%"/>
    </style:style>
    <style:style style:name="T94" style:parent-style-name="apple-converted-space" style:family="text">
      <style:text-properties fo:font-size="12pt" style:font-size-asian="12pt"/>
    </style:style>
    <style:style style:name="P95" style:parent-style-name="Tekstpodstawowy" style:family="paragraph">
      <style:paragraph-properties fo:line-height="150%"/>
      <style:text-properties fo:font-size="12pt" style:font-size-asian="12pt"/>
    </style:style>
    <style:style style:name="P96" style:parent-style-name="NormalnyWeb" style:family="paragraph">
      <style:paragraph-properties fo:text-align="justify" fo:margin-bottom="0.1666in" fo:line-height="150%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style="italic" style:font-style-asian="italic"/>
    </style:style>
    <style:style style:name="P101" style:parent-style-name="NormalnyWeb" style:family="paragraph">
      <style:paragraph-properties fo:text-align="justify" fo:margin-bottom="0.1666in" fo:line-height="150%"/>
    </style:style>
    <style:style style:name="P102" style:parent-style-name="NormalnyWeb" style:family="paragraph">
      <style:paragraph-properties fo:text-align="justify" fo:margin-bottom="0.1666in" fo:line-height="150%"/>
      <style:text-properties fo:color="#000000"/>
    </style:style>
    <style:style style:name="P103" style:parent-style-name="NormalnyWeb" style:family="paragraph">
      <style:paragraph-properties fo:text-align="justify" fo:margin-bottom="0.1666in" fo:line-height="150%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style="italic" style:font-style-asian="italic"/>
    </style:style>
    <style:style style:name="P106" style:parent-style-name="NormalnyWeb" style:family="paragraph">
      <style:paragraph-properties fo:text-align="justify" fo:margin-bottom="0.1666in" fo:line-height="150%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Normalny" style:family="paragraph">
      <style:paragraph-properties fo:margin-top="0.0694in" fo:margin-bottom="0.1666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top="0.0694in" fo:margin-bottom="0.1666in" fo:line-height="15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margin-top="0.0694in" fo:margin-bottom="0.1666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fo:margin-top="0.0694in" fo:margin-bottom="0.1666in" fo:line-height="15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0" style:parent-style-name="Normalny" style:family="paragraph">
      <style:paragraph-properties fo:margin-top="0.0694in" fo:margin-bottom="0.1666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3" style:parent-style-name="NormalnyWeb" style:family="paragraph">
      <style:paragraph-properties fo:margin-bottom="0in" fo:line-height="150%"/>
    </style:style>
    <style:style style:name="P264" style:parent-style-name="NormalnyWeb" style:family="paragraph">
      <style:paragraph-properties fo:text-align="justify" fo:margin-bottom="0.1666in" fo:line-height="150%"/>
    </style:style>
    <style:style style:name="T265" style:parent-style-name="Domyślnaczcionkaakapitu" style:family="text">
      <style:text-properties style:font-size-complex="11pt" fo:background-color="#FFFFFF"/>
    </style:style>
    <style:style style:name="T266" style:parent-style-name="Domyślnaczcionkaakapitu" style:family="text">
      <style:text-properties style:font-name="inherit" fo:font-weight="bold" style:font-weight-asian="bold" style:font-weight-complex="bold" style:font-size-complex="11pt" fo:background-color="#FFFFFF"/>
    </style:style>
    <style:style style:name="T267" style:parent-style-name="Domyślnaczcionkaakapitu" style:family="text">
      <style:text-properties fo:color="#333333" fo:background-color="#FFFFFF"/>
    </style:style>
    <style:style style:name="P268" style:parent-style-name="NormalnyWeb" style:family="paragraph">
      <style:paragraph-properties fo:margin-bottom="0.1666in" fo:line-height="150%"/>
    </style:style>
    <style:style style:name="P269" style:parent-style-name="NormalnyWeb" style:family="paragraph">
      <style:paragraph-properties fo:text-align="justify" fo:margin-bottom="0.1666in" fo:line-height="150%"/>
    </style:style>
    <style:style style:name="P270" style:parent-style-name="NormalnyWeb" style:family="paragraph">
      <style:paragraph-properties fo:text-align="justify" fo:margin-bottom="0.1666in" fo:line-height="150%"/>
    </style:style>
    <style:style style:name="P271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ada Gminy Niwiska</text:span><text:span text:style-name="T3"><text:line-break/>Rada Gminy</text:span></text:p>
      <text:p text:style-name="P4"><text:span text:style-name="T5">Protokół nr 20</text:span></text:p>
      <text:p text:style-name="P6">XX Sesja w dniu 19 lutego 2020<text:s/><text:line-break/>Obrady rozpoczęto 19 lutego 2020 o godz. 14:00, a zakończono o godz. 15:40 tego samego dnia.</text:p>
      <text:p text:style-name="P7">W posiedzeniu wzięło udział 13 radnych.</text:p>
      <text:p text:style-name="P8">Obecni:</text:p>
      <text:p text:style-name="P9"><text:span text:style-name="T10">1.<text:s/></text:span><text:span text:style-name="T11">Adam Chlebowski<text:s/></text:span><text:span text:style-name="T12"><text:line-break/>2. Danuta Dłużeń</text:span><text:span text:style-name="T13"><text:line-break/>3. Ewa Jachyra<text:s/></text:span><text:span text:style-name="T14"><text:line-break/>4. Robert Łakomy</text:span><text:span text:style-name="T15"><text:line-break/>5.<text:s/></text:span><text:span text:style-name="T16">Stanisław Magda<text:s/></text:span><text:span text:style-name="T17"><text:line-break/>6. Robert Róg<text:s/></text:span><text:span text:style-name="T18"><text:line-break/>7. Stanisław Rzemień<text:s/></text:span><text:span text:style-name="T19"><text:line-break/>8. Stanisław Rzeszutek<text:s/></text:span><text:span text:style-name="T20"><text:line-break/>9. Damian Serafin<text:s/></text:span><text:span text:style-name="T21"><text:line-break/>10. Piotr Skiba<text:s/></text:span><text:span text:style-name="T22"><text:line-break/>11. Łukasz Stęga<text:s/></text:span><text:span text:style-name="T23"><text:line-break/>12. Mieczysław Śpiewak<text:s/></text:span><text:span text:style-name="T24"><text:line-break/>13. Stanisław Świątek<text:s/></text:span><text:span text:style-name="T25"><text:line-break/>14. Adam Świder<text:s/></text:span><text:span text:style-name="T26"><text:line-break/>15. Tomasz Zygmunt<text:s/></text:span></text:p>
      <text:p text:style-name="P27"> </text:p>
      <text:list text:style-name="LFO2" text:continue-numbering="true">
        <text:list-item>
          <text:p text:style-name="P28">Otwarcie sesji i stwierdzenie prawomocności obrad.</text:p>
        </text:list-item>
      </text:list>
      <text:p text:style-name="P29"><text:line-break/>Obradom przewodniczył Robert Róg – Przewodniczący Rady Gminy. Po otwarciu sesji<text:s/><text:line-break/>i powitaniu radnych oraz zaproszonych gości stwierdził, iż w sesji uczestniczy<text:s/><text:line-break/>13 radnych, Rada Gminy jest władna do podejmowania prawomocnych uchwał.</text:p>
      <text:p text:style-name="P30">Przewodniczący przekazał również zebranym, iż sesja Rady Gminy Niwiska jest transmitowana w Internecie oraz jej retransmisja udostępniona zostanie na stronie internetowej Gminy.  Jeśli nie chcą być Państwo nagrywani, mogą Państwo usiąść z tyłu sali. Jednocześnie poinformował, że dźwięk jest nagrywany. Informacja szczegółowa znajduje się przy wejściu na salę obrad.</text:p>
      <text:p text:style-name="P31"><text:span text:style-name="T32">Wójt Gminy Niwiska Elżbieta Wróbel zawnioskowała o wprowadzenie w punkcie 9 porządku obrad Autopoprawki do projektu uchwały, poinfor</text:span><text:span text:style-name="T33">mowała, iż zmianie ulegnie również tytuł uchwały</text:span><text:span text:style-name="T34"><text:s/>– będzie to uchwała zmieniająca uchwałę<text:s/></text:span><text:span text:style-name="T35">Nr XVIII/102/2016 Rady Gminy Niwiska z<text:s/></text:span><text:soft-page-break/><text:span text:style-name="T36">dnia 27 stycznia 2016 r. w sprawie ustalenia wysokości i zasad wypłaty diet dla sołtysów Gminy Niwiska.</text:span><text:span text:style-name="T37"><text:s/></text:span><text:span text:style-name="T38">Rada Gminy jednogłośnie przyjęła porządek obrad    z uwzględnieniem wniosku zgłoszonego przez Wójt Elżbietę Wróbel.<text:s/></text:span></text:p>
      <text:p text:style-name="P39"/>
      <text:p text:style-name="P40">2. Przyjęcie protokołu z poprzedniej sesji (29.01.2020 r.).</text:p>
      <text:p text:style-name="P41">Do protokołu z poprzedniej sesji uwag nie zgłoszono.</text:p>
      <text:p text:style-name="P42"><text:line-break/>3. Informacja Przewodniczącego Rady Gminy o działaniach podejmowanych w okresie międzysesyjnym.</text:p>
      <text:p text:style-name="P43"/>
      <text:p text:style-name="P44"><text:span text:style-name="T45">Przewodniczący Rady Gminy Robert Róg poinformował zebranych,</text:span><text:span text:style-name="T46"><text:s/></text:span>iż<text:s/><text:span text:style-name="T47">z</text:span><text:span text:style-name="T48">godnie z art. 24 h ust.1 ustawy z dnia 8 marca 1990 roku o samorządzie gminnym (Dz. U. z 2019 poz. 506) radni Rady Gminy Niwiska zobowiązani są do złożenia w terminie do dnia 30 kwietnia 2020 roku oświadczeń majątkowych według stanu na dzień 31 grudnia 2019 roku.<text:s/></text:span><text:span text:style-name="T49">Wszyscy o</text:span><text:span text:style-name="T50">trzymali wzory oświadczeń<text:s/></text:span><text:span text:style-name="T51">oraz Instrukcję jak prawidłowo je wypełnić</text:span><text:span text:style-name="T52">.<text:s/></text:span><text:span text:style-name="T53">Wzory nie zmieniły się od roku ubiegłego.</text:span><text:span text:style-name="T54"><text:s/></text:span><text:span text:style-name="T55">Na wniosek radnego Adama Chlebowskiego podjęto działania w celu zmiany uchwały w sprawie ustalenia wysokości i zasad wypłaty diety dla sołtysów z terenu Gminy Niwiska. Uchwała zostanie podjęta na dzisiejszej sesji.<text:s/></text:span><text:span text:style-name="T56"><text:line-break/></text:span><text:span text:style-name="T57"><text:line-break/>4. Sprawozdanie z działalności Wójta w okresie międzysesyjnym, zwłaszcza z wykonywania uchwał Rady Gminy.<text:s/></text:span></text:p>
      <text:p text:style-name="P58"><text:span text:style-name="T59"><text:line-break/></text:span><text:span text:style-name="T60">Sprawozdanie z działalności Wójta Gminy Niwiska w okresie międzysesyjnym przedstawiła Elżbieta Wróbel</text:span><text:span text:style-name="T61">.<text:s/></text:span><text:span text:style-name="T62">Zostało wydanych<text:s/></text:span><text:span text:style-name="T63">6</text:span><text:span text:style-name="T64"><text:s/>zarządzeń wójta, w tym w sprawie:</text:span></text:p>
      <text:p text:style-name="P65">- ustalenia harmonogramu czynności w postępowaniu rekrutacyjnym oraz postępowaniu uzupełniającym do oddziałów przedszkolnych w szkołach podstawowych oraz klas pierwszych publicznych szkół podstawowych na terenie Gminy Niwiska na rok szkolny 2020/2021,</text:p>
      <text:p text:style-name="P66">- planu dofinansowania form doskonalenia zawodowego nauczycieli, maksymalnej kwoty dofinansowania opłat oraz specjalności i form kształcenia nauczycieli,</text:p>
      <text:p text:style-name="P67">na które dofinansowanie jest przyznawane w 2020 roku</text:p>
      <text:p text:style-name="P68">- ogłoszenia otwartego naboru na wolne stanowisko urzędnicze podinspektora w referacie finansów w Urzędzie Gminy w Niwiskach,</text:p>
      <text:soft-page-break/>
      <text:p text:style-name="P69">- preliminarza wydatków w ramach Gminnego Programu Profilaktyki Rozwiązywania problemów Alkoholowych i narkomanii na 2020r. (dwa zarządzenia),</text:p>
      <text:p text:style-name="P70">- zmian do budżetu roku 2020.</text:p>
      <text:p text:style-name="P71">Dnia<text:s/>13.02.2020 roku odbyła się<text:s/>narada dyrektorów szkół, której<text:s/>tematyką<text:s/>główną były<text:s/>zajęcia gimnastyki korekcyjnej w placówkach, zajęcia na basenie dla uczniów,<text:s/>a także<text:s/>informacje gospodarcze.<text:s/></text:p>
      <text:p text:style-name="P72">Dnia<text:s/>17.02.2020 roku<text:s/>odbyła się narada z sołtysami, której<text:s/>tematyką<text:s/>główną było omówienie<text:s/>regulaminu<text:s/>rozgrywek sołeckich w siatkówkę <text:s/>(terminy 8.03 – sala gimnastyczna SP Niwiska<text:s/>-<text:s/>eliminacje, 15.03- finał Sala Gimnastyczna SP Przyłęk).<text:s/>Przekazano również sołtysom<text:s/>materiały<text:s/>z podatków celem doręczenia do mieszkańców nakazów płatniczych.</text:p>
      <text:p text:style-name="P73"><text:span text:style-name="T74">Szkoła Muzyczna  I stopnia w Niwiskach otrzyma </text:span><text:span text:style-name="T75">100 000,00 zł</text:span><text:span text:style-name="T76"> od Ministra Kultury<text:s/></text:span><text:span text:style-name="T77"><text:s text:c="32"/></text:span><text:span text:style-name="T78">i Dziedzictwa Narodowego na realizacje zadania: „Zakup wyposażenia dla Szkoły Muzycznej I stopnia w Niwiskach na potrzeby szkolnictwa artystycznego”. Całkowita wartość zadania 125 000,00 zł.</text:span><text:span text:style-name="T79"><text:s/></text:span><text:span text:style-name="T80">Przedmiotowe zadanie stanowi kontynuację wcześniej poniesionych wydatków mających na celu zwiększenie potencjału Szkoły Muzycznej w celu prowadzenia edukacji artystycznej.</text:span><text:span text:style-name="T81"><text:s/></text:span></text:p>
      <text:p text:style-name="P82">Wójt gminy powiadomiła również,<text:s/>że osoby zainteresowane zmianą przeznaczenia nieruchomości w<text:s/>obowiązującym miejscowym planie zagospodarowania przestrzennego lub osoby zainteresowane <text:s/>sporządzeniem takiego planu, mogą składać wnioski w tym zakresie w Urzędzie Gminy Niwiska. Przeznaczenie danej nieruchomości w obowiązującym planie zagospodarowania przestrzennego można sprawdzić w Urzędzie w pok. Nr 12 lub bezpośrednio w Systemie Informacji Przestrzennej (zakładka – dokumenty planistyczne) – dostępnym na stronie internetowej Gminy Niwiska<text:s/><text:a xlink:href="http://www.niwiska.pl" office:target-frame-name="_top" xlink:show="replace"><text:span text:style-name="T83">www.niwiska.pl</text:span></text:a>. Wnioski złożone w Urzędzie w terminie do 31 marca 2020r. będą podstawą do uruchomienia procedury zmiany bądź sporządzenia planu, oczywiście po wcześniejszej weryfikacji i analizie innych niezbędnych dokumentów planistycznych.</text:p>
      <text:p text:style-name="P84"><text:span text:style-name="T85">Wniosek<text:s/></text:span><text:span text:style-name="T86"><text:s/>powinien zawierać:<text:s/></text:span><text:span text:style-name="T87"><text:line-break/></text:span><text:span text:style-name="T88">a. imię i nazwisko lub nazwę wnioskodawcy oraz jego adres,</text:span><text:span text:style-name="T89"><text:line-break/></text:span><text:span text:style-name="T90">b. określenie nieruchomości, których dotyczy wniosek,</text:span><text:span text:style-name="T91"><text:line-break/></text:span><text:span text:style-name="T92">c. przedmiot i zakres oczekiwanych rozwiązań i ustaleń zmiany planu</text:span></text:p>
      <text:p text:style-name="P93"><text:span text:style-name="T94">d. uzasadnienie</text:span></text:p>
      <text:p text:style-name="P95">Z<text:s/>wnioskiem o sporządzenie planu lub zmiany miejscowego planu przestrzennego może wystąpić każdy. Nie jest to jednak wniosek w indywidualnej sprawie w rozumieniu KPA, gdyż ma on charakter jedynie postulatywny. Rozpatrzenie takiego wniosku nie jest określone<text:s/><text:soft-page-break/>żadnym terminem.<text:s/>Przyjęte wnioski mogą stać się przyczyną przystąpienia do sporządzenia planu, z inicjatywą tą występuje jednak Wójt.</text:p>
      <text:p text:style-name="P96"><text:span text:style-name="T97"><text:line-break/>5. Informacja ARiMR oraz WODR o działaniach w zakresie rolnictwa za 2019 rok.</text:span><text:span text:style-name="T98"><text:line-break/></text:span><text:span text:style-name="T99"><text:line-break/></text:span>Informacje dot. działalności w zakresie rolnictwa przedstawił Kierownik Agencji Restrukturyzacji i Modernizacji Rolnictwa Marek Łeptuch /<text:span text:style-name="T100">informacja stanowi załącznik</text:span>/.</text:p>
      <text:p text:style-name="P101">Głos zabrał Robert Łakomy, pytając się<text:s/>czy przyszłościowo w urzędzie gminie Niwiska będzie jakiś pracownik udzielający porad w zakresie rolnictwa. <text:s/>Pan Marek Łeptuch odpowiedział, iż z tą sprawą należy zwrócić się do Ośrodka Doradztwa Rolniczego.<text:s/></text:p>
      <text:p text:style-name="P102"><text:line-break/>6. Informacja nt. funkcjonowania jednostki organizacyjnej Dzienny Dom "Senior-WIGOR" w Gminie Niwiska za 2019 rok.<text:s/></text:p>
      <text:p text:style-name="P103"><text:span text:style-name="T104"><text:line-break/></text:span>Agnieszka Parys przekazała zebranym informacje na temat funkcjonowania Dziennego Domu Pomocy Senior-WIGOR w Niwiskach /<text:span text:style-name="T105">informacja stanowi załącznik do protokołu</text:span>/.<text:s/><text:line-break/>Głos zabrał Robert Łakomy, pytając ilu seniorów na dzień dzisiejszy uczęszcza do placówki. Agnieszka Parys odpowiedziała, iż obecnie uczęszcza 20 osób. Radny Adam Świder zapytał o kwestię związaną z nową siedzibą placówki. Pani Kierownik podkreśliła, iż seniorzy są bardzo zadowoleni, bardzo dobrze czują się w nowym miejscu i<text:s/>ze względu umiejscowienia nowej siedziby szybciej i łatwiej mogą załatwić swoje sprawy, np. w ośrodku zdrowia, urzędzie gminy, banku czy aptece.<text:s/></text:p>
      <text:p text:style-name="P106"><text:span text:style-name="T107"><text:line-break/>7. Podjęcie uchwały w sprawie zmian w Wieloletniej Prognozie Finansowej na 2020 r.</text:span><text:span text:style-name="T108"><text:line-break/></text:span><text:span text:style-name="T109"><text:line-break/></text:span>Dokonano aktualizacji Wieloletniej Prognozy Finansowej na lata 2020-2025 na skutek <text:s/>wprowadzonych zmian w Budżecie Gminy Niwiska w 2020 roku (Zarządzenie Wójta Gminy Niwiska Nr 6/2020 z 14.02.2020, Uchwała Rady Gminy Niwiska Nr XX/122/2020 z dnia 19 luty 2020 r.).</text:p>
      <text:soft-page-break/>
      <text:p text:style-name="P110">Plan dochodów ogółem po zmianach: 32.529 016,76 zł,<text:s/>w tym<text:s/>dochody bieżące:<text:s/>31.032 297,80 zł,<text:s/>dochody majątkowe:<text:s/>1.496 718,96 zł.</text:p>
      <text:p text:style-name="P111">Plan wydatków ogółem po zmianach: 33.642 048,70 zł,<text:s/>w tym<text:s/>wydatki bieżące:<text:s/>29.855 401,14 zł,<text:s/>wydatki majątkowe: 3.786 647,56 zł.</text:p>
      <text:p text:style-name="P112">W wyniku zmian w budżecie został zwiększony deficyt budżetu z kwoty 864.391,00 zł <text:s/>o kwotę 248.640,94 zł do kwoty 1.113 031,94 zł.<text:s/>Zwiększono plan przychodów budżetu gminy z tytułu:</text:p>
      <text:p text:style-name="P113">a) wprowadzenia wolnych środków, jako nadwyżka środków pieniężnych na rachunku bieżącym budżetu gminy, wynikających z rozliczeń kredytów i pożyczek z lat ubiegłych w wysokości 180.000,00 zł,</text:p>
      <text:p text:style-name="P114"><text:s/>b) <text:s/>wprowadzenia niewykorzystanych środków pieniężnych na rachunku bieżącym budżetu, wynikających z rozliczenia środków określonych w art. 5 ust.1 pkt 2 i dotacji na realizację programu, projektu lub zadania finansowanego z udziałem tych środków w wysokości 68.640,94 zł <text:s/>(Projekt Erasmus +)</text:p>
      <text:p text:style-name="P115"><text:span text:style-name="T116">W załączniku Nr 1 w latach 2021-2025 <text:s/>kolumnie 3.1<text:s/></text:span><text:span text:style-name="T117">uzupełniono</text:span><text:span text:style-name="T118"><text:s/>pozycje dotyczące przeznaczenia dla prognozowanych kwot nadwyżki budżetu w poszczególnych latach tego okresu, w wysokości<text:s/></text:span><text:span text:style-name="T119">odpowiadającej</text:span><text:span text:style-name="T120"><text:s/>planowanym</text:span><text:span text:style-name="T121"><text:s/></text:span>rozchodom przeznaczonym na spłatę wcześniej<text:s/>zaciągniętego<text:s/>zadłużenia.</text:p>
      <text:p text:style-name="P122"><text:span text:style-name="T123"><text:line-break/></text:span><text:span text:style-name="T124"><text:line-break/></text:span><text:span text:style-name="T125">Głosowano w sprawie:</text:span><text:span text:style-name="T126"><text:line-break/>Podjęcie uchwały w sprawie zmian w Wieloletniej Prognozie Finansowej na 2020 r.</text:span><text:span text:style-name="T127"><text:line-break/></text:span><text:span text:style-name="T128"><text:line-break/></text:span><text:span text:style-name="T129">Wyniki głosowania</text:span><text:span text:style-name="T130"><text:line-break/>ZA: 12, PRZECIW: 0, WSTRZYMUJĘ SIĘ: 1, BRAK GŁOSU: 0, NIEOBECNI: 2</text:span><text:span text:style-name="T131"><text:line-break/></text:span><text:span text:style-name="T132"><text:line-break/></text:span><text:span text:style-name="T133">Wyniki imienne:</text:span><text:span text:style-name="T134"><text:line-break/>ZA (12)</text:span><text:span text:style-name="T135"><text:line-break/>Danuta Dłużeń, Ewa Jachyra , Robert Łakomy, Robert Róg , Stanisław Rzemień , Stanisław Rzeszutek , Damian Serafin , Piotr Skiba , Mieczysław Śpiewak , Stanisław Świątek , Adam Świder , Tomasz Zygmunt<text:s/></text:span><text:span text:style-name="T136"><text:line-break/>WSTRZYMUJĘ SIĘ (1)</text:span><text:span text:style-name="T137"><text:line-break/>Łukasz Stęga<text:s/></text:span><text:span text:style-name="T138"><text:line-break/>NIEOBECNI (2)</text:span><text:span text:style-name="T139"><text:line-break/>Adam Chlebowski , Stanisław Magda<text:s/></text:span><text:span text:style-name="T140"><text:line-break/></text:span><text:span text:style-name="T141"><text:line-break/></text:span><text:span text:style-name="T142">Radni przyjęli Uchwałę nr<text:s/></text:span><text:span text:style-name="T143">XX</text:span><text:span text:style-name="T144">/</text:span><text:span text:style-name="T145">121</text:span><text:span text:style-name="T146">/20</text:span><text:span text:style-name="T147">20</text:span><text:span text:style-name="T148"><text:s/></text:span><text:span text:style-name="T149">w sprawie uchwalenia Wieloletniej Prognozy Finansowej na 20</text:span><text:span text:style-name="T150">20<text:s/></text:span><text:span text:style-name="T151">r.</text:span></text:p>
      <text:p text:style-name="P152"/>
      <text:soft-page-break/>
      <text:p text:style-name="P153"><text:line-break/>8. Podjęcie uchwały w sprawie wprowadzenia zmian do Uchwały Budżetowej Gminy Niwiska na 2020 rok.</text:p>
      <text:p text:style-name="P154"><text:span text:style-name="T155"><text:line-break/></text:span><text:span text:style-name="T156">Wójt Gminy Niwiska omówiła projekt uchwały budżetowej.<text:s/></text:span><text:span text:style-name="T157">Zwiększa się wydatki budżetowe na 20</text:span><text:span text:style-name="T158">20</text:span><text:span text:style-name="T159"><text:s/>rok o kwotę<text:s/></text:span><text:span text:style-name="T160">248</text:span><text:span text:style-name="T161">.6</text:span><text:span text:style-name="T162">40</text:span><text:span text:style-name="T163">,</text:span><text:span text:style-name="T164">94</text:span><text:span text:style-name="T165"><text:s/>zł<text:s/></text:span><text:span text:style-name="T166">z tego:</text:span><text:span text:style-name="T167"><text:s/>wydatki bieżące:<text:s/></text:span><text:span text:style-name="T168">7</text:span><text:span text:style-name="T169">5.</text:span><text:span text:style-name="T170">640</text:span><text:span text:style-name="T171">,</text:span><text:span text:style-name="T172">94</text:span><text:span text:style-name="T173"><text:s/>zł i wydatki majątkowe:<text:s/></text:span><text:span text:style-name="T174">173</text:span><text:span text:style-name="T175">.</text:span><text:span text:style-name="T176">0</text:span><text:span text:style-name="T177">00,00 zł. Zmiany w budżecie dotyczyły</text:span><text:span text:style-name="T178"><text:s/></text:span><text:span text:style-name="T179">opracowania dokumentacji dot.<text:s/></text:span><text:span text:style-name="T180">prze</text:span><text:span text:style-name="T181">budowy</text:span><text:span text:style-name="T182"><text:s/>odcinka drogi Nr 104160 R Przyłęk – Hucina od stadionu w Hucinie w kierunku granicy z miejscowością Przyłęk; przebudowy odcinka drogi gminnej<text:s/></text:span><text:span text:style-name="T183">na działkach ewid. 278, 293 w miejscowości Siedlanka; dobudowy zaplecza estradowego przy remizie OSP w miejscowości Przyłęk; przebudowy i rozbudowy pomieszczenia gospodarczego przy remizie OSP w miejscowości Hucisko; rozbudowy budynku OSP w miejscowości Zapole (pomieszczenie garażowe); wydatków związanych z projektem ERASMUS +.<text:s/></text:span></text:p>
      <text:p text:style-name="P184"><text:span text:style-name="T185"><text:line-break/></text:span><text:span text:style-name="T186"><text:line-break/></text:span><text:span text:style-name="T187">Głosowano w sprawie:</text:span><text:span text:style-name="T188"><text:line-break/>Podjęcie uchwały w sprawie wprowadzenia zmian do Uchwały Budżetowej Gminy Niwiska na 2020 rok..<text:s/></text:span><text:span text:style-name="T189"><text:line-break/></text:span><text:span text:style-name="T190"><text:line-break/></text:span><text:span text:style-name="T191">Wyniki głosowania</text:span><text:span text:style-name="T192"><text:line-break/>ZA: 13, PRZECIW: 0, WSTRZYMUJĘ SIĘ: 0, BRAK GŁOSU: 0, NIEOBECNI: 2</text:span><text:span text:style-name="T193"><text:line-break/></text:span><text:span text:style-name="T194"><text:line-break/></text:span><text:span text:style-name="T195">Wyniki imienne:</text:span><text:span text:style-name="T196"><text:line-break/>ZA (13)</text:span><text:span text:style-name="T197"><text:line-break/>Danuta Dłużeń, Ewa Jachyra , Robert Łakomy, Robert Róg , Stanisław Rzemień , Stanisław Rzeszutek , Damian Serafin , Piotr Skiba , Łukasz Stęga , Mieczysław Śpiewak , Stanisław Świątek , Adam Świder , Tomasz Zygmunt<text:s/></text:span><text:span text:style-name="T198"><text:line-break/>NIEOBECNI (2)</text:span><text:span text:style-name="T199"><text:line-break/>Adam Chlebowski , Stanisław Magda<text:s/></text:span><text:span text:style-name="T200"><text:line-break/></text:span><text:span text:style-name="T201"><text:line-break/></text:span><text:span text:style-name="T202">Radni przyjęli Uchwałę nr<text:s/></text:span><text:span text:style-name="T203">XX</text:span><text:span text:style-name="T204">/</text:span><text:span text:style-name="T205">122/</text:span><text:span text:style-name="T206">20</text:span><text:span text:style-name="T207">20</text:span><text:span text:style-name="T208"><text:s/></text:span><text:span text:style-name="T209">w sprawie<text:s/></text:span><text:span text:style-name="T210">wprowadzenia zmian do Uchwały Budżetowej Gminy Niwiska na 2020 rok.</text:span></text:p>
      <text:p text:style-name="P211"><text:span text:style-name="T212"><text:line-break/></text:span><text:span text:style-name="T213"><text:line-break/>9. Podjęcie uchwały w sprawie ustalenia wysokości i zasad wypłaty diet dla sołtysów Gminy Niwiska.</text:span><text:span text:style-name="T214"><text:line-break/></text:span><text:span text:style-name="T215"><text:line-break/></text:span><text:span text:style-name="T216">Tematykę uchwały omówiła Sekretarz gminy – Jolanta Marut. Poinformowała, iż<text:s/></text:span><text:span text:style-name="T217">uchwała w ramach Autopoprawki będzie miała charakter uchwały zmieniającej uchwałę z 2016 roku, która<text:s/></text:span><text:soft-page-break/><text:span text:style-name="T218">ustaliła wysokość i zasady wypłaty diet dla sołtysów. Wnioskiem z 22 stycznia br. Radny Adam Chlebowski zwrócił się do Przewodniczącego Rady o zmianę uchwały dotyczącej – jak to nazwał – pozbawienia diety radnemu będącego sołtysem.</text:span><text:span text:style-name="T219"><text:s/>Do wniosku dołączył artykuł z pisma Samorządu Terytorialnego Wspólnota, którego autor wskazuje, że w sytuacji, gdy rada decyduje się na określenie zasad wypłaty diety dla przewodniczącego organu wykonawczego jednostki pomocniczej czyli sołtysa, a osoba ta jest jednocześnie radnym, któremu z mocy prawa przysługuje dieta, to dla takiego podmiotu istnieją dwa tytuły prawne, uprawniające do wypłaty stosownych diet. Argumenty tego artykułu opierają się na uzasadnieniu zawartym w wyroku Wojewódzkiego Sądu Administracyjnego w Krakowie z 16 listopada 2016 roku, który badał zgodność z prawem analogicznej sytuacji w jednej spod krakowskich gmin. Wniosek pana radnego został skierowany do konsultacji z naszym radcą prawnym. Uchwała z 2016 roku zawiera zapis<text:s/></text:span><text:span text:style-name="T220">§ 3</text:span><text:span text:style-name="T221">,</text:span><text:span text:style-name="T222"><text:s/>który mówi,<text:s/></text:span><text:span text:style-name="T223">że w przypadku, gdy sołtys danej jednostki pomocniczej w <text:s/>Gminie Niwiska sprawuje jednocześnie funkcję radnego tej gminy, przysługuje dieta radnego.</text:span><text:span text:style-name="T224"><text:s/></text:span><text:span text:style-name="T225">Radca wniósł w formie adnotacji swoją opinię na ten temat, iż zmiana ta jest zasadna.</text:span><text:span text:style-name="T226"><text:s text:c="2"/></text:span><text:span text:style-name="T227">Dzisiejszy projekt uchwały zmieniającej uchwałę z 2016 roku polega na uchyleniu<text:s/></text:span><text:span text:style-name="T228">§ 3</text:span><text:span text:style-name="T229">.</text:span></text:p>
      <text:p text:style-name="P230"><text:span text:style-name="T231"><text:line-break/></text:span><text:span text:style-name="T232">Głosowano w sprawie:</text:span><text:span text:style-name="T233"><text:line-break/>Podjęcie uchwały w sprawie ustalenia wysokości i zasad wypłaty diet dla sołtysów Gminy Niwiska.</text:span><text:span text:style-name="T234"><text:line-break/></text:span><text:span text:style-name="T235"><text:line-break/></text:span><text:span text:style-name="T236">Wyniki głosowania</text:span><text:span text:style-name="T237"><text:line-break/>ZA: 8, PRZECIW: 4, WSTRZYMUJĘ SIĘ: 1, BRAK GŁOSU: 0, NIEOBECNI: 2</text:span><text:span text:style-name="T238"><text:line-break/></text:span><text:span text:style-name="T239"><text:line-break/></text:span><text:span text:style-name="T240">Wyniki imienne:</text:span><text:span text:style-name="T241"><text:line-break/>ZA (8)</text:span><text:span text:style-name="T242"><text:line-break/>Danuta Dłużeń, Ewa Jachyra , Damian Serafin , Piotr Skiba , Łukasz Stęga , Mieczysław Śpiewak , Stanisław Świątek , Tomasz Zygmunt<text:s/></text:span><text:span text:style-name="T243"><text:line-break/>PRZECIW (4)</text:span><text:span text:style-name="T244"><text:line-break/>Robert Róg , Stanisław Rzemień , Stanisław Rzeszutek , Adam Świder<text:s/></text:span><text:span text:style-name="T245"><text:line-break/>WSTRZYMUJĘ SIĘ (1)</text:span><text:span text:style-name="T246"><text:line-break/>Robert Łakomy</text:span><text:span text:style-name="T247"><text:line-break/>NIEOBECNI (2)</text:span><text:span text:style-name="T248"><text:line-break/>Adam Chlebowski , Stanisław Magda<text:s/></text:span><text:span text:style-name="T249"><text:line-break/></text:span><text:span text:style-name="T250"><text:line-break/></text:span><text:span text:style-name="T251"><text:line-break/></text:span><text:span text:style-name="T252">Radni przyjęli Uchwałę nr<text:s/></text:span><text:span text:style-name="T253">XX</text:span><text:span text:style-name="T254">/</text:span><text:span text:style-name="T255">123/</text:span><text:span text:style-name="T256">20</text:span><text:span text:style-name="T257">20</text:span><text:span text:style-name="T258"><text:s/></text:span><text:span text:style-name="T259">w sprawie<text:s/></text:span><text:span text:style-name="T260">ustalenia wysokości i zasad wypłaty diet dla sołtysów Gminy Niwiska.</text:span><text:span text:style-name="T261"><text:line-break/></text:span></text:p>
      <text:p text:style-name="P262"/>
      <text:soft-page-break/>
      <text:p text:style-name="P263">14. Wolne wnioski i informacje.<text:line-break/></text:p>
      <text:p text:style-name="P264">W temacie<text:s/><text:span text:style-name="T265">sporządzenia lub zmiany miejscowego planu zagospodarowania przestrzennego</text:span><text:span text:style-name="T266"><text:s/></text:span>głos zabrał Stanisław Rzeszutek, zadając pytanie, w jaki sposób przedmiotowa sprawa zostanie przekazana mieszkańcom gminy. Odpowiedzi udzieliła Wójt Elżbieta Wróbel, iż zostanie to ogłoszone na stronie internetowej gminy oraz poprzez ogłoszenia na tablicach. Dodała, iż złożone wnioski<text:s/><text:span text:style-name="T267">będą podstawą do uruchomienia procedury zmiany bądź sporządzenia planu, oczywiście po wcześniejszej weryfikacji i analizie innych niezbędnych dokumentów planistycznych.</text:span></text:p>
      <text:p text:style-name="P268">15. Zapytania, wnioski mieszkańców.<text:line-break/></text:p>
      <text:p text:style-name="P269">Radny Robert Łakomy zwrócił się do Wójta Elżbiety Wróbel, z kwestii fotowoltaiki.<text:s/><text:line-break/>Stwierdził, iż suma wpłaty drastycznie wzrosła - od tej planowanej. Zapytał się radny o odsetki od wpłat. Wójt przekazała, że procedura się ciągnie, kwoty wyliczone są dokładnie. Jeśli ktoś się wycofa, mamy listę rezerwową. Chlebowski Adam zapytał się o zwrot VAT-u. Zwrotu VAT-u nie będzie, występowaliśmy do Izby Skarbowej w tym temacie – wyjaśniła Elżbieta Wróbel. Przewodniczący Róg przekazał, iż VAT to nie jest dotacja, to podatek.<text:s/></text:p>
      <text:p text:style-name="P270">Na tym zakończono obrady.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pelle" style:display-name="spell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line-height="106%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ka</meta:initial-creator>
    <dc:creator>Goska</dc:creator>
    <meta:creation-date>2020-05-06T07:22:00Z</meta:creation-date>
    <dc:date>2020-05-06T13:11:00Z</dc:date>
    <meta:template xlink:href="Normal" xlink:type="simple"/>
    <meta:editing-cycles>1</meta:editing-cycles>
    <meta:editing-duration>PT11640S</meta:editing-duration>
    <meta:document-statistic meta:page-count="8" meta:paragraph-count="28" meta:word-count="2036" meta:character-count="14228" meta:row-count="101" meta:non-whitespace-character-count="12220"/>
  </office:meta>
</office:document-meta>
</file>