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top="0.0694in" fo:margin-bottom="0.1666in" fo:line-height="150%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694in" fo:margin-bottom="0.1666in" fo:line-height="150%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4" style:parent-style-name="Normalny" style:family="paragraph">
      <style:paragraph-properties fo:text-align="justify" fo:margin-top="0.0694in" fo:margin-bottom="0in" fo:line-height="150%"/>
    </style:style>
    <style:style style:name="T7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Arial" style:font-name-complex="Arial" fo:color="#000000" fo:font-size="10.5pt" style:font-size-asian="10.5pt" style:font-size-complex="10.5pt" fo:background-color="#FFFFFF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FF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widows="0" fo:orphans="0" fo:text-align="justify" fo:margin-bottom="0.125in" fo:line-height="150%" fo:margin-right="2.3611in"/>
      <style:text-properties style:font-name="Times New Roman" style:font-name-asian="Arial" fo:font-size="12pt" style:font-size-asian="12pt" style:font-size-complex="12pt"/>
    </style:style>
    <style:style style:name="P88" style:parent-style-name="Normalny" style:family="paragraph">
      <style:paragraph-properties fo:widows="0" fo:orphans="0" fo:text-align="justify" fo:margin-bottom="0.125in" fo:line-height="150%" fo:margin-right="2.3611in"/>
      <style:text-properties style:font-name="Times New Roman" style:font-name-asian="Arial" fo:font-size="12pt" style:font-size-asian="12pt" style:font-size-complex="12pt"/>
    </style:style>
    <style:style style:name="P8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479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9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rial" fo:font-size="12pt" style:font-size-asian="12pt" style:font-size-complex="12pt"/>
    </style:style>
    <style:style style:name="P91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479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9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479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9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479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94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95" style:parent-style-name="Normalny" style:list-style-name="LFO1" style:family="paragraph">
      <style:paragraph-properties fo:widows="0" fo:orphans="0" fo:text-align="justify" fo:margin-bottom="0in" fo:line-height="150%" fo:margin-left="0.2638in">
        <style:tab-stops>
          <style:tab-stop style:type="left" style:position="0.1347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96" style:parent-style-name="Normalny" style:list-style-name="LFO1" style:family="paragraph">
      <style:paragraph-properties fo:widows="0" fo:orphans="0" fo:text-align="justify" fo:margin-bottom="0in" fo:line-height="150%" fo:margin-left="0.2638in">
        <style:tab-stops>
          <style:tab-stop style:type="left" style:position="0.1347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99" style:parent-style-name="Domyślnaczcionkaakapitu" style:family="text">
      <style:text-properties style:font-name="Times New Roman" style:font-name-asian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100" style:parent-style-name="Domyślnaczcionkaakapitu" style:family="text">
      <style:text-properties style:font-name="Times New Roman" style:font-name-asian="Arial" fo:font-size="12pt" style:font-size-asian="12pt" style:font-size-complex="12pt" fo:language="en" fo:country="US" style:language-complex="en" style:country-complex="US"/>
    </style:style>
    <style:style style:name="P101" style:parent-style-name="Normalny" style:list-style-name="LFO1" style:family="paragraph">
      <style:paragraph-properties fo:widows="0" fo:orphans="0" fo:text-align="justify" fo:margin-bottom="0in" fo:line-height="150%" fo:margin-left="0.2638in">
        <style:tab-stops>
          <style:tab-stop style:type="left" style:position="0.1347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02" style:parent-style-name="Normalny" style:family="paragraph">
      <style:paragraph-properties fo:widows="0" fo:orphans="0" fo:text-align="justify" fo:margin-bottom="0in" fo:line-height="150%" fo:margin-left="0.2638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top="0.0694in" fo:margin-bottom="0.1666in" fo:line-height="150%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list-style-name="LFO3" style:family="paragraph">
      <style:paragraph-properties fo:margin-top="0.0694in" fo:margin-bottom="0.1666in" fo:line-height="15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fo:text-align="justify" fo:margin-bottom="0in" fo:line-height="150%"/>
    </style:style>
    <style:style style:name="T14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14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rial" fo:font-size="12pt" style:font-size-asian="12pt" style:font-size-complex="12pt"/>
    </style:style>
    <style:style style:name="P15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rial" fo:font-size="12pt" style:font-size-asian="12pt" style:font-size-complex="12pt"/>
    </style:style>
    <style:style style:name="P151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2187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2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2187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3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2187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4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2187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5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1722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6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1722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7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1722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8" style:parent-style-name="Normalny" style:list-style-name="LFO4" style:family="paragraph">
      <style:paragraph-properties fo:widows="0" fo:orphans="0" fo:text-align="justify" fo:margin-bottom="0in" fo:line-height="150%">
        <style:tab-stops>
          <style:tab-stop style:type="left" style:position="0.1819in"/>
        </style:tab-stops>
      </style:paragraph-properties>
      <style:text-properties style:font-name="Times New Roman" style:font-name-asian="Arial" fo:font-size="12pt" style:font-size-asian="12pt" style:font-size-complex="12pt"/>
    </style:style>
    <style:style style:name="P159" style:parent-style-name="Normalny" style:family="paragraph">
      <style:paragraph-properties fo:widows="0" fo:orphans="0" fo:text-align="justify" fo:margin-bottom="0in" fo:line-height="150%"/>
    </style:style>
    <style:style style:name="T1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 style:language-complex="pl" style:country-complex="PL"/>
    </style:style>
    <style:style style:name="T16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67" style:parent-style-name="Normalny" style:list-style-name="LFO2" style:family="paragraph">
      <style:paragraph-properties fo:margin-top="0.0694in" fo:margin-bottom="0.1666in" fo:line-height="15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50%" fo:text-indent="0.4916in"/>
    </style:style>
    <style:style style:name="T169" style:parent-style-name="Domyślnaczcionkaakapitu" style:family="text">
      <style:text-properties style:font-name="Times New Roman" fo:font-size="12pt" style:font-size-asian="12pt" style:font-size-complex="13pt"/>
    </style:style>
    <style:style style:name="T170" style:parent-style-name="Domyślnaczcionkaakapitu" style:family="text">
      <style:text-properties style:font-name="Times New Roman" fo:font-size="12pt" style:font-size-asian="12pt" style:font-size-complex="13pt"/>
    </style:style>
    <style:style style:name="T171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7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7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7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76" style:parent-style-name="Normalny" style:list-style-name="LFO2" style:family="paragraph">
      <style:paragraph-properties fo:margin-top="0.0694in" fo:margin-bottom="0.1666in" fo:line-height="15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top="0.0694in" fo:margin-bottom="0.1666in" fo:line-height="150%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Akapitzlistą" style:list-style-name="LFO2" style:family="paragraph">
      <style:paragraph-properties fo:text-align="justify" fo:margin-top="0.0694in" fo:margin-bottom="0.1666in" fo:line-height="15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0694in" fo:margin-bottom="0.1666in" fo:line-height="150%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3" style:parent-style-name="Normalny" style:family="paragraph">
      <style:paragraph-properties fo:margin-top="0.0694in" fo:margin-bottom="0.1666in" fo:line-height="150%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.1666in" fo:line-height="150%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9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.1666in" fo:line-height="150%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justify" fo:margin-bottom="0in" fo:line-height="150%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.1666in" fo:line-height="150%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fo:margin-bottom="0.1666in" fo:line-height="150%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4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.1666in" fo:line-height="100%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8" style:parent-style-name="Normalny" style:family="paragraph">
      <style:paragraph-properties fo:margin-bottom="0.1666in" fo:line-height="150%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fo:margin-bottom="0in" fo:line-height="150%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.1666in" fo:line-height="150%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justify" fo:margin-bottom="0in" fo:line-height="150%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.1666in" fo:line-height="150%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.1666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center" fo:margin-top="0.0694in" fo:margin-bottom="0.0694in" fo:line-height="100%" fo:margin-left="2.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center" fo:margin-top="0.0694in" fo:margin-bottom="0.0694in" fo:line-height="100%" fo:margin-left="2.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ada Gminy Niwiska</text:span><text:span text:style-name="T3"><text:line-break/></text:span><text:span text:style-name="T4">Rada Gminy</text:span></text:p>
      <text:p text:style-name="P5"><text:span text:style-name="T6">Protokół nr 19</text:span></text:p>
      <text:p text:style-name="P7">XIX Sesja w dniu 29 stycznia 2020<text:s/><text:line-break/>Obrady rozpoczęto 29 stycznia 2020 o godz. 16:00, a zakończono o godz. 18:01 tego samego dnia.</text:p>
      <text:p text:style-name="P8">W posiedzeniu wzięło udział 13 radnych.</text:p>
      <text:p text:style-name="P9">Obecni:</text:p>
      <text:p text:style-name="P10"><text:span text:style-name="T11">1.<text:s/></text:span><text:span text:style-name="T12">Adam<text:s/></text:span><text:span text:style-name="T13">Chlebowski<text:s/></text:span><text:span text:style-name="T14"><text:line-break/></text:span><text:span text:style-name="T15">2. Danuta Dłużeń</text:span><text:span text:style-name="T16"><text:line-break/></text:span><text:span text:style-name="T17">3. Ewa Jachyra<text:s/></text:span><text:span text:style-name="T18"><text:line-break/></text:span><text:span text:style-name="T19">4. Robert Łakomy</text:span><text:span text:style-name="T20"><text:line-break/></text:span><text:span text:style-name="T21">5. Stanisław Magda<text:s/></text:span><text:span text:style-name="T22"><text:line-break/></text:span><text:span text:style-name="T23">6. Robert Róg<text:s/></text:span><text:span text:style-name="T24"><text:line-break/></text:span><text:span text:style-name="T25">7. Stanisław Rzemień<text:s/></text:span><text:span text:style-name="T26"><text:line-break/></text:span><text:span text:style-name="T27">8. Stanisław Rzeszutek<text:s/></text:span><text:span text:style-name="T28"><text:line-break/></text:span><text:span text:style-name="T29">9. Damian Serafin<text:s/></text:span><text:span text:style-name="T30"><text:line-break/></text:span><text:span text:style-name="T31">10. Piotr Skiba<text:s/></text:span><text:span text:style-name="T32"><text:line-break/></text:span><text:span text:style-name="T33">11. Łukasz Stęga<text:s/></text:span><text:span text:style-name="T34"><text:line-break/></text:span><text:span text:style-name="T35">12. Mieczysław Śpiewak<text:s/></text:span><text:span text:style-name="T36"><text:line-break/></text:span><text:span text:style-name="T37">13. Stanisław Świątek<text:s/></text:span><text:span text:style-name="T38"><text:line-break/></text:span><text:span text:style-name="T39">14. Adam Świ</text:span><text:span text:style-name="T40">der<text:s/></text:span><text:span text:style-name="T41"><text:line-break/></text:span><text:span text:style-name="T42">15.<text:s/></text:span><text:span text:style-name="T43">Tomasz Zygmunt<text:s/></text:span></text:p>
      <text:p text:style-name="P44"><text:span text:style-name="T45">1. Otwarcie sesji i stwierdzenie prawomocności obrad.</text:span><text:span text:style-name="T46"><text:line-break/></text:span><text:span text:style-name="T47"><text:line-break/></text:span><text:span text:style-name="T48">Obradom przewodniczył Robert Róg – Przewodniczący Rady Gminy. Po otwarciu sesji<text:s/></text:span><text:span text:style-name="T49"><text:line-break/></text:span><text:span text:style-name="T50">i powitaniu radnych oraz zaproszonych gości stwierdził, iż w sesji uczestniczy<text:s/></text:span><text:span text:style-name="T51"><text:line-break/></text:span><text:span text:style-name="T52">13 radnych, Rad</text:span><text:span text:style-name="T53">a Gminy jest władna do podejmowania prawomocnych uchwał.</text:span></text:p>
      <text:p text:style-name="P54"><text:span text:style-name="T55">Przewodniczący przekazał również zebranym, iż</text:span><text:span text:style-name="T56"><text:s/>sesja Rady Gminy Niwiska jest transmitowana w Internecie oraz jej retransmisja udostępniona zostanie na stronie internetowej Gminy.  Jeśli nie chcą być P</text:span><text:span text:style-name="T57">aństwo nagrywani, mogą Państwo usiąść z tyłu sali. Jednocześnie poinformował, że dźwięk jest nagrywany. Informacja szczegółowa znajduje się przy wejściu na salę obrad.</text:span></text:p>
      <text:p text:style-name="P58"><text:span text:style-name="T59"><text:line-break/></text:span><text:span text:style-name="T60"><text:line-break/></text:span><text:span text:style-name="T61">2. Przyjęcie protokołu z poprzedniej sesji (27.12.2019r.).</text:span><text:span text:style-name="T62"><text:line-break/></text:span><text:span text:style-name="T63"><text:line-break/></text:span><text:span text:style-name="T64">Do protokołów z poprzednic</text:span><text:span text:style-name="T65">h sesji uwag nie zgłoszono.</text:span></text:p>
      <text:soft-page-break/>
      <text:p text:style-name="P66"><text:span text:style-name="T67"><text:line-break/></text:span><text:span text:style-name="T68">3. Informacja Przewodniczącego Rady Gminy o działaniach podejmowanych w okresie międzysesyjnym.</text:span><text:span text:style-name="T69"><text:line-break/></text:span><text:span text:style-name="T70"><text:line-break/></text:span><text:span text:style-name="T71">Przewodniczący Rady – Robert Róg poinformował zebranych, iż wpłynęło<text:s/></text:span><text:span text:style-name="T72">pismo od Radnego Adama Chlebowskiego dotyczące zmiany uchwały</text:span><text:span text:style-name="T73"><text:s/>Rady Gminy dotyczącej pozbawienia wypłaty diety radnemu będącemu sołtysem. Wpłynęło też pismo <text:s text:c="33"/>z Ministerstwa Cyfryzacji dotyczące budowy sieci szerokopasmowej w miejscowości Kosowy.</text:span></text:p>
      <text:p text:style-name="P74"><text:span text:style-name="T75">4</text:span><text:span text:style-name="T76">. Sprawozdanie z<text:s/></text:span><text:span text:style-name="T77">działalności Wójta w okresie międzysesyjnym, zwłaszcza z wykonywania uchwał Rady Gminy.</text:span><text:span text:style-name="T78"><text:line-break/></text:span><text:span text:style-name="T79"><text:line-break/></text:span><text:span text:style-name="T80">Informację przestawiła Wójt Gminy Niwiska Elżbieta Wróbel.<text:s/></text:span><text:span text:style-name="T81">Wydane<text:s/></text:span><text:span text:style-name="T82">zostały 2 zarządzenia dotyczące zmian w budżecie. 30 grudnia br. został wypłacony<text:s/></text:span><text:span text:style-name="T83">jednorazowym dodatek uzupełniający dla nauczycieli Łączna kwota wyrównania 119 622,69 zł + składki ZUS 22 548,83 zł =<text:s/></text:span><text:span text:style-name="T84">142 171,52 zł<text:s/></text:span><text:span text:style-name="T85">w tym:</text:span></text:p>
      <text:p text:style-name="P86"><text:s/>- Dyplomowany na pełny etat - 1 813,07 zł brutto</text:p>
      <text:p text:style-name="P87">- Mianowany na pełny etat - 1 126,15 zł brutto<text:s/></text:p>
      <text:p text:style-name="P88">- Stażysta na pełny<text:s/>etat - 1 319,30 zł brutto</text:p>
      <text:p text:style-name="P89">2 stycznia br. ukazała się lista kolejnych projektów, które otrzymały dofinansowanie w ramach naboru nr RPPK.04.03.02-IZ.00-18-001/18, działanie 4.3 Gospodarka wodno- ściekowa, poddziałanie 4.3.2 Zaopatrzenie w wodę z listy rezerwowej. Wśród nich jest projekt Gminy Niwiska p.n.: „Rozbudowa sieci wodociągowej w miejscowości Niwiska, Trześń”. Na etapie składania wniosku inwestycja została oszacowana na 2 911 410,00 zł - stąd kwota dofinansowania określona została na 1 982 859,65. Wartości te uległy zmianie w wyniku postępowania przetargowego.</text:p>
      <text:p text:style-name="P90">Zakres planowanej inwestycji obejmuje: budowę sieci wodociągowej o długości około L = 5 200,0 m i średnicach 0.90 mm oraz 0.315 mm, montaż hydrantów nadziemnych Dn80 mm z zasuwami, montaż zasuw<text:s/>odcinających Dn300 mm, montaż pompy głębinowej o wydajności Q=55 m3/h i H=30 m (ujęcie wody), montaż zestawu pompowego wraz ze sterowaniem i monitoringiem pracy (przepompownia na SUW), agregat prądotwórczy (przepompownia na SUW).</text:p>
      <text:soft-page-break/>
      <text:p text:style-name="P91">Wójt Elżbieta Wróbel poinformowała, iż 18 stycznia br. w Kolbuszowej odbył się XIX Zjazd Sołtysów Powiatu Kolbuszowskiego. Coroczne spotkanie jest okazją do podziękowania za zaangażowanie Sołtysów w działania na rzecz swoich społeczności, posumowania dotychczasowej współpracy oraz<text:s/>wymiany doświadczeń.</text:p>
      <text:p text:style-name="P92">Dodała, iż zakończyły się ferie zimowe. Podziękowała wszystkim, którzy zaangażowali się w organizację ciekawych zajęć i wypoczynku dla najmłodszych mieszkańców naszej gminy, a w szczególności pracownikom świetlic oraz GOKiB.</text:p>
      <text:p text:style-name="P93">Wójt Gminy<text:s/>poinformowała, że w dniu dzisiejszym wprowadziła usługę "Mobilny urzędnik". Osoby w podeszłym wieku, schorowane lub niepełnosprawne, mające trudności z dotarciem do siedziby Urzędu Gminy będą mogły liczyć na pomoc pracowników urzędu, którzy dojadą do ich<text:s/>miejsca zamieszkania na terenie Gminy Niwiska.</text:p>
      <text:p text:style-name="P94">Wystarczy zgłosić się w wybrany sposób do Sekretariatu Urzędu:</text:p>
      <text:list text:style-name="LFO1" text:continue-numbering="true">
        <text:list-item>
          <text:p text:style-name="P95">telefonicznie - 17 279002;</text:p>
        </text:list-item>
        <text:list-item>
          <text:p text:style-name="P96"><text:span text:style-name="T97">wysyłając e-mail ze zgłoszeniem sprawy na adres:<text:s/></text:span><text:a xlink:href="mailto:urzadgminy@grnia.niwiska.pl" office:target-frame-name="_top" xlink:show="replace"><text:span text:style-name="T98">urzadgminy@grnia.n</text:span><text:span text:style-name="T99">iwiska.pl</text:span></text:a><text:span text:style-name="T100">;</text:span></text:p>
        </text:list-item>
        <text:list-item>
          <text:p text:style-name="P101">poprzez kontakt osobisty (np. opiekun osoby, która chce skorzystać z pomocy, sąsiad, członek rodziny);</text:p>
        </text:list-item>
      </text:list>
      <text:p text:style-name="P102">W zgłoszeniu wystarczy poinformować o potrzebie skorzystania z pomocy „Mobilnego urzędnika”, krótko wyjaśnić czego sprawa dotyczy, podać<text:s/>numer telefonu do kontaktu. Pracownik Urzędu Gminy Niwiska skontaktuje się z mieszkańcem, aby ustalić sposób załatwienia sprawy i dogodny dla osoby zgłaszającej termin wizyty, dostarczy potrzebne dokumenty do domu i pomoże w ich wypełnieniu. Koordynatorem<text:s/>usługi "Mobilny urzędnik" jest pracownik Sekretariatu.<text:s/></text:p>
      <text:p text:style-name="P103"><text:line-break/><text:line-break/><text:line-break/>5. Podjęcie uchwały w sprawie uchwalenia Wieloletniej Prognozy Finansowej na lata 2020-2025r.<text:line-break/><text:line-break/>Głos zabrała Skarbnik Gminy Niwiska Elżbieta Lewandowska-Smoleń. Wieloletnia Prognoza Finansowa dla Gminy Niwiska została przygotowana na lata 2020 – 2025 czyli na okres obejmujący zaciągnięte i planowane do zaciągnięcia zobowiązania dłużne. Wartości prognozy dochodów na rok budżetowy 2020 są zgodne z planem dochodów budżetu na rok 2020 i wynoszą 32 528 516,76 zł, w tym dochody majątkowe: 1 496 718,96 zł. Wartość prognozy wydatków na rok budżetowy 2020 jest zgodna z planem wydatków <text:s/>budżetu na rok 2020 i<text:s/><text:soft-page-break/>wynosi 33 392 907,76 zł, w tym wydatki majątkowe: 3 613 647,56 zł. Wynik budżetu roku 2020 stanowi różnicę między planowanymi dochodami, a planowanymi wydatkami. Jest liczbą ujemną, a więc wskazuje deficyt budżetu w wysokości 864 391,00 zł, który zostanie sfinansowany z planowanego do zaciągnięcia kredytu. Aby zrównoważyć budżet roku 2020 planuje się przychody z tytułu kredytów i pożyczek w kwocie 2 535 671,00 zł, w tym na spłatę zaciągniętych tych kredytów i pożyczek 1 671 280,00 zł oraz na pokrycie deficytu 864 391,00 zł. W roku 2020 zaplanowano rozchody w kwocie <text:s/>1 671 280,00 zł, na podstawie harmonogramu<text:s/>spłat już zaciągniętych zobowiązań kredytowych z lat ubiegłych, w oparciu o podpisane umowy kredytowe. Kwota wykazana jako dług na koniec roku 2020 wynika z <text:s/>sumowania długu z poprzedniego roku + ze spłaty długu. Z prognozy wynika, iż stan zadłużenia Gminy<text:s/>Niwiska <text:s/>na rok 2020 wyniesie 6 333 212,59 zł, co stanowi 19,47 % planowanych dochodów budżetu. W latach 2021 – 2025 planujemy obniżenie zadłużenia: w 2021 roku do kwoty <text:s/>4 655 671,00 zł; w 2022 roku do kwoty 3 203 671,00 zł; w 2023 roku do kwoty 1 951 671,00 zł; w 2024 roku do kwoty 845 669,00 zł; w 2025 kwota długu powinna wynosić 0. Przygotowana Wieloletnia Prognoza Finansowa na lata 2020-2025 jest zgodna z uchwałą budżetową na rok 2020, w zakresie wyniku budżetu, przychodów i rozchodów budżetu. W uchwale zawarto również upoważnienia do zawierania umów na czas określony i nieokreślony, których realizacja w roku budżetowym i w latach następnych jest niezbędna do zapewnienia ciągłości działalności jednostki. Upoważniono również Wójta do przekazania analogicznych uprawnień kierownikom jednostek organizacyjnych gminy. <text:s/></text:p>
      <text:p text:style-name="P104"><text:span text:style-name="T105"><text:line-break/></text:span><text:span text:style-name="T106">Głosowano w sprawie:</text:span><text:span text:style-name="T107"><text:line-break/></text:span><text:span text:style-name="T108">Podjęcie uchwały w sprawie uchwalenia Wieloletniej Prognozy Finansowej na lata 2020-2025r..<text:s/></text:span><text:span text:style-name="T109"><text:line-break/></text:span><text:span text:style-name="T110"><text:line-break/></text:span><text:span text:style-name="T111">Wyniki głosowania</text:span><text:span text:style-name="T112"><text:line-break/></text:span><text:span text:style-name="T113">ZA: 11, PRZECIW: 1, WSTRZYMUJĘ SIĘ: 1, BRAK GŁOSU: 0, NIEO</text:span><text:span text:style-name="T114">BECNI: 2</text:span><text:span text:style-name="T115"><text:line-break/></text:span><text:span text:style-name="T116"><text:line-break/></text:span><text:span text:style-name="T117">Wyniki imienne:</text:span><text:span text:style-name="T118"><text:line-break/></text:span><text:span text:style-name="T119">ZA (11)</text:span><text:span text:style-name="T120"><text:line-break/></text:span><text:span text:style-name="T121">Danuta Dłużeń, Robert Łakomy, Stanisław Magda , Robert Róg , Stanisław Rzemień , Stanisław Rzeszutek , Damian Serafin , Piotr Skiba , Mieczysław Śpiewak , Stanisław Świątek , Adam Świder<text:s/></text:span><text:span text:style-name="T122"><text:line-break/></text:span><text:span text:style-name="T123">PRZECIW (1)</text:span><text:span text:style-name="T124"><text:line-break/></text:span><text:soft-page-break/><text:span text:style-name="T125">Łukasz Stęga<text:s/></text:span><text:span text:style-name="T126"><text:line-break/></text:span><text:span text:style-name="T127">WSTRZYMU</text:span><text:span text:style-name="T128">JĘ SIĘ (1)</text:span><text:span text:style-name="T129"><text:line-break/></text:span><text:span text:style-name="T130">Ewa Jachyra<text:s/></text:span><text:span text:style-name="T131"><text:line-break/></text:span><text:span text:style-name="T132">NIEOBECNI (2)</text:span><text:span text:style-name="T133"><text:line-break/></text:span><text:span text:style-name="T134">Adam Chlebowski , Tomasz Zygmunt<text:s/></text:span><text:span text:style-name="T135"><text:line-break/></text:span><text:span text:style-name="T136"><text:line-break/></text:span><text:span text:style-name="T137">Radni podjęli Uchwałę Nr XIX/115/2020 w sprawie uchwalenia Wieloletniej Prognozy Finansowej na lata 2020-2025r.</text:span><text:span text:style-name="T138"><text:line-break/></text:span><text:span text:style-name="T139"><text:line-break/></text:span><text:span text:style-name="T140"><text:line-break/></text:span><text:span text:style-name="T141">6. Uchwalenie budżetu Gminy na 2020 rok.<text:s/></text:span></text:p>
      <text:list text:style-name="LFO2">
        <text:list-item text:start-value="1">
          <text:p text:style-name="P142">Przedstawienie projektu uchwały budżetowej wraz z uzasadnieniem i materiałami informacyjnymi.<text:s/></text:p>
        </text:list-item>
      </text:list>
      <text:p text:style-name="P143"><text:span text:style-name="T144">Informację przestawiła Wójt Gminy Niwiska Elżbieta Wróbel. Projekt uchwały budżetowej na 2020 rok zawiera planowanie dochody gminy w wysokości 32 528 516,76 zł,<text:s/></text:span><text:span text:style-name="T145">w tym dochody bieżące: 31 031 797,80 zł, a wydatki to 33 392 907,76 zł, z tego wydatki bieżące: 29 779 260,20 zł i inwestycyjne: 3 613 647,56 zł. Wydatki inwestycyjne w tym projekcie stanowią 11<text:s/></text:span><text:span text:style-name="T146">%<text:s/></text:span><text:span text:style-name="T147">ogółu wydatków natomiast wydatki na<text:s/></text:span><text:span text:style-name="T148">wynagrodzenia i pochodne to 37% ogółu wydatków budżetu.</text:span></text:p>
      <text:p text:style-name="P149">Planowany deficyt budżetu na koniec 2020 roku to 864 391,00 zł, a planowany do zaciągnięcia kredyt to 2 535 671,00 zł. Główne założenia do budżetu to utrzymanie wydatków budżetowych na poziomie roku 2019, dlatego większość pozycji została tak właśnie wskazana.</text:p>
      <text:p text:style-name="P150">Główne zadania inwestycyjne to:</text:p>
      <text:list text:style-name="LFO4" text:continue-numbering="true">
        <text:list-item>
          <text:p text:style-name="P151">rozbudowa sieci wodociągowej Niwiska - Trześń (wartość zadania: 2 219 718,96 zł, w tym RPO w poddziałaniu 4.3.2 Zaopatrzenie w wodę to kwota 1 496 718,96 zł),</text:p>
        </text:list-item>
        <text:list-item>
          <text:p text:style-name="P152">budowa kanalizacji sanitarnej w Hucisku etap II – (planowane środki PROW w operacji - Gospodarka wodno - ściekowa w kwocie - 423 134,00 zł),</text:p>
        </text:list-item>
        <text:list-item>
          <text:p text:style-name="P153">przebudowa drogi gminnej nr 104157 R wraz z budową chodnika na długości 995 mb (ul. Zielona w Kosowach). W ramach tego<text:s/>zadania złożono wniosek w naborze lipca 2019 do Funduszu Dróg Samorządowych o dofinansowanie.</text:p>
        </text:list-item>
        <text:list-item>
          <text:p text:style-name="P154">przebudowa mostu na rzece Świerczówka w miejscowości Siedlanka na Grobli w ciągu drogi gminnej Trześń - Grobla - Siedlanka. Jest tu też uznana szkoda w kwocie 70<text:s/>tys. zł, klęsk żywiołowych z obfitych opadów deszczy w maju 2019.</text:p>
        </text:list-item>
        <text:list-item>
          <text:p text:style-name="P155">modernizacja dróg śródpolnych (dróg dojazdowych do pól); w ramach tego zadania planuje się złożyć wniosek o dofinansowanie do Zarządu Województwa cd. drogi Przyłęk dz.87 ( ok. 600 mb) i 350<text:s/>mb droga położona na terenie dwóch miejscowości Siedlanka dz. 111 i Kosowy dz. 1933,</text:p>
        </text:list-item>
        <text:list-item>
          <text:p text:style-name="P156">w projekcie uchwały budżetowej są środki funduszu soleckiego na cd. dobudowy garaży pod samochody strażackie w Hucisku (do dokończenia inwestycji braknie 25 tys. zł) i Zapolu (47 tys. zł),</text:p>
        </text:list-item>
        <text:list-item>
          <text:p text:style-name="P157">dobudowa do budynku remizy OSP w Przyłęku zaplecza estradowego,</text:p>
        </text:list-item>
        <text:list-item>
          <text:p text:style-name="P158">dobudowa, rozbudowa oświetlenia ulicznego (fundusze soleckie; Niwiska Folusz-Grobla, Hucina dokumentacja od rozjazdu na stadion w kierunku „Trzech Krzyży”, przy drodze woj. 875 w Przyłęku , etap I i budowy oświetlenia ulicznego Leszcze Poręby,</text:p>
        </text:list-item>
      </text:list>
      <text:p text:style-name="P159"><text:span text:style-name="T160">Wójt Elżbieta Wróbel dodała, iż nie są to wszystkie zadania, które w roku 2020 będziemy realizować, ale na tyle ile Gminę stać i jakie są możliwości budżetowe został opracowany projekt u</text:span><text:span text:style-name="T161">chwały budżetowej. Dodała, że czeka nas jeszcze wiele niewiadomych: będą skutki podwyżki wynagrodzenia dla nauczycieli o<text:s/></text:span><text:span text:style-name="T162">6%</text:span><text:span text:style-name="T163"><text:s/>. Na tą chwilę wyliczono, że subwencja oświatowa tylko na tą podwyżkę powinna wzrosnąć o miliard zł, a w projekcie budżetu państwa w</text:span><text:span text:style-name="T164">zrasta o 100 mln zł. Widać to po naszej subwencji oświatowej; w 2019 roku były dwie podwyżki dla nauczycieli 5 % od stycznia i 9,6% od września 2019 roku, subwencja dla gminy Niwiska na 2020 rok wzrosła o 534 997,00 zł. Trudno powiązać budżet gdy Gmina mus</text:span><text:span text:style-name="T165">i sfinansować skutki podwyżek nauczycieli, mniejsze dochody związane z reformą PIT oraz rosnące koszty usług, wynagrodzeń, prądu. Elżbieta Wróbel dodała, że należy tak gospodarować aby nie zamknąć budżetu, aby były możliwości po sięgnięcie po kolejne środk</text:span><text:span text:style-name="T166">i finansowe z budżetu unijnego, do których potrzebny jest wkład własny, a z drugiej strony mamy się rozwijać utrzymywać infrastrukturę komunalną i poprawiać warunki życia mieszkańców.</text:span></text:p>
      <text:list text:style-name="LFO2" text:continue-numbering="true">
        <text:list-item>
          <text:p text:style-name="P167">Przedstawienie opinii Komisji Budżetowej.<text:s/></text:p>
        </text:list-item>
      </text:list>
      <text:p text:style-name="P168"><text:span text:style-name="T169">Opinię przedstawił Przewodnic</text:span><text:span text:style-name="T170">zący Komisji Budżetowej Stanisław Rzeszutek. <text:s text:c="25"/></text:span><text:span text:style-name="T171">W oparciu o Ustawę o finansach publicznych Wójt Gminy Niwiska Zarządzeniem Nr 89/2019 z dnia 12 listopada 2019 roku przedłożył Radzie Gminy Niwiska projekt budżetu na 2019 rok. Przedłożo</text:span><text:span text:style-name="T172">ny projekt został przekazany komisjom do przeanalizowania i wypracowania własnych wniosków. <text:s/></text:span></text:p>
      <text:p text:style-name="P173">Komisja Budżetowa Rady Gminy Niwiska na posiedzeniach zajmowała się projektem budżetu na rok 2020. Komisja przeanalizowała wszystkie możliwe zadania,<text:s/><text:soft-page-break/>które<text:s/>mogły znaleźć się w budżecie i ustaliła, że są optymalne według zapisu projektu uchwały budżetowej. Uzyskano szczegółowe wyjaśnienia od Wójta Gminy Niwiska Elżbiety Wróbel i Skarbnika Gminy Niwiska Elżbiety Lewandowskiej – Smoleń z zakresu ujętych wniosków<text:s/>w projekcie budżetu. Nie uwzględnione zadania będą wdrażane do realizacji w miarę możliwości finansowych, środków spływających w bieżącym roku budżetowym. Projekt budżetu został sporządzony zgodnie z ustawą o finansach publicznych.<text:s/></text:p>
      <text:p text:style-name="P174">Komisja<text:s/>Budżetowa Rady Gminy Niwiska na posiedzeniu w dniu 9 stycznia 2020 roku pozytywnie zaopiniowała projekt budżetu Gminy Niwiska na rok 2020.<text:s/></text:p>
      <text:p text:style-name="P175"/>
      <text:list text:style-name="LFO2" text:continue-numbering="true">
        <text:list-item>
          <text:p text:style-name="P176">Przedstawienie opinii Regionalnej Izby Obrachunkowej o projekcie uchwały budżetowej na 2020 rok, możliwości sfinansowania deficytu przedstawionego przez Gminę Niwiska na rok 2020 oraz opinii o przedłożonym projekcie uchwały w sprawie Wieloletniej Prognozy Finansowej Gminy Niwiska.<text:s/></text:p>
        </text:list-item>
      </text:list>
      <text:p text:style-name="P177"><text:span text:style-name="T178">Opinie załączone do porządku obrad, radni zapoznali się z nimi przed sesją.<text:s/></text:span></text:p>
      <text:list text:style-name="LFO2" text:continue-numbering="true">
        <text:list-item>
          <text:p text:style-name="P179">Podjęcie uchwały w sprawie budżetu Gminy Niwiska na 2020 rok.<text:line-break/><text:line-break/>Radny Łukasz Stęga odniósł się do przedstawionego projektu budżetu. Zaznaczył, iż porównując go do planowanych jak i zrealizowanych budżetów z poprzednich lat można dojść do wniosku, że tegoroczny budżet<text:s/>przedstawia znaczny wzrost wydatków bieżących. Dodał, że należałoby pochylić się nad takimi kwestiami jak inwestycje, które mogłyby wpłynąć na rozwój gminy oraz zaoszczędzenie pewnych środków finansowych. <text:s/>Do wypowiedzi radnego Łukasza Stęgi odniosła się Wójt Gminy Niwiska – Elżbieta Wróbel. Wyjaśniła, iż w kwestii wydatków bieżących nie należy porównywać ich do lat ubiegłych, ponieważ z roku na rok wszystko drożeje, a więc koszty zakupów, inwestycji idą znacznie w górę.<text:s/><text:line-break/><text:line-break/></text:p>
        </text:list-item>
      </text:list>
      <text:p text:style-name="P180"><text:span text:style-name="T181"><text:line-break/></text:span><text:span text:style-name="T182">Głosowano w sprawie:</text:span></text:p>
      <text:p text:style-name="P183"><text:span text:style-name="T184"><text:s/>Podjęcie u</text:span><text:span text:style-name="T185">chwały w sprawie budżetu Gminy Niwiska na 2020 rok..<text:s/></text:span><text:span text:style-name="T186"><text:line-break/></text:span><text:span text:style-name="T187"><text:line-break/></text:span><text:soft-page-break/><text:span text:style-name="T188">Wyniki głosowania</text:span><text:span text:style-name="T189"><text:line-break/></text:span><text:span text:style-name="T190">ZA: 11, PRZECIW: 1, WSTRZYMUJĘ SIĘ: 1, BRAK GŁOSU: 0, NIEOBECNI: 2</text:span><text:span text:style-name="T191"><text:line-break/></text:span><text:span text:style-name="T192"><text:line-break/></text:span><text:span text:style-name="T193">Wyniki imienne:</text:span><text:span text:style-name="T194"><text:line-break/></text:span><text:span text:style-name="T195">ZA (11)</text:span><text:span text:style-name="T196"><text:line-break/></text:span><text:span text:style-name="T197">Danuta Dłużeń, Robert Łakomy, Stanisław Magda , Robert Róg , Stanisław Rzemień , Stanisław<text:s/></text:span><text:span text:style-name="T198">Rzeszutek , Damian Serafin , Piotr Skiba , Mieczysław Śpiewak , Stanisław Świątek , Adam Świder<text:s/></text:span><text:span text:style-name="T199"><text:line-break/></text:span><text:span text:style-name="T200">PRZECIW (1)</text:span><text:span text:style-name="T201"><text:line-break/></text:span><text:span text:style-name="T202">Łukasz Stęga<text:s/></text:span><text:span text:style-name="T203"><text:line-break/></text:span><text:span text:style-name="T204">WSTRZYMUJĘ SIĘ (1)</text:span><text:span text:style-name="T205"><text:line-break/></text:span><text:span text:style-name="T206">Ewa Jachyra<text:s/></text:span><text:span text:style-name="T207"><text:line-break/></text:span><text:span text:style-name="T208">NIEOBECNI (2)</text:span><text:span text:style-name="T209"><text:line-break/></text:span><text:span text:style-name="T210">Adam Chlebowski , Tomasz Zygmunt<text:s/></text:span><text:span text:style-name="T211"><text:line-break/></text:span></text:p>
      <text:p text:style-name="P212"><text:span text:style-name="T213">Radni podjęli Uchwałę nr XIX/116/2020 w sprawie budż</text:span><text:span text:style-name="T214">etu Gminy Niwiska na 2020 rok.</text:span></text:p>
      <text:p text:style-name="P215"><text:line-break/><text:line-break/><text:line-break/>7. Podjęcie uchwały w sprawie zaciągnięcia kredytu w 2020 roku na spłatę wcześniej zaciągniętych zobowiązań z tytułu zaciągniętych kredytów i pożyczek oraz na pokrycie deficytu.<text:line-break/><text:line-break/>Informację przedstawiła Skarbnik Gminy Niwiska – Elżbieta Lewandowska – Smoleń. <text:s/>Uchwała mówi, iż planuje się zaciągnąć <text:s/>kredyt w wysokości 2 535 671,00 zł na spłatę wcześniej zaciągniętych zobowiązań z tytułu zaciągniętych kredytów i pożyczek w kwocie 1 671 280,00 zł oraz na sfinansowanie planowanego deficytu budżetu gminy w kwocie 865 391,00 zł. Spłata kredytu nastąpi z dochodów własnych budżetu gminy, tj. z podatku od nieruchomości i udziałów z podatku dochodowego osób fizycznych w latach 2021-2025. Zabezpieczeniem spłaty kredytu będzie weksel in<text:s/>– blanco wraz z deklaracją wekslową.<text:s/><text:line-break/></text:p>
      <text:p text:style-name="P216"><text:span text:style-name="T217"><text:line-break/></text:span><text:span text:style-name="T218">Głosowano w sprawie:</text:span></text:p>
      <text:soft-page-break/>
      <text:p text:style-name="P219"><text:line-break/>Podjęcie uchwały w sprawie zaciągnięcia kredytu w 2020 roku na spłatę wcześniej zaciągniętych zobowiązań z tytułu zaciągniętych kredytów i pożyczek oraz na pokrycie deficytu.<text:line-break/></text:p>
      <text:p text:style-name="P220"><text:span text:style-name="T221"><text:line-break/></text:span><text:span text:style-name="T222">Wyniki głosowani</text:span><text:span text:style-name="T223">a</text:span><text:span text:style-name="T224"><text:line-break/></text:span><text:span text:style-name="T225">ZA: 11, PRZECIW: 1, WSTRZYMUJĘ SIĘ: 1, BRAK GŁOSU: 0, NIEOBECNI: 2</text:span><text:span text:style-name="T226"><text:line-break/></text:span><text:span text:style-name="T227"><text:line-break/></text:span><text:span text:style-name="T228">Wyniki imienne:</text:span><text:span text:style-name="T229"><text:line-break/></text:span><text:span text:style-name="T230">ZA (11)</text:span><text:span text:style-name="T231"><text:line-break/></text:span><text:span text:style-name="T232">Danuta Dłużeń, Robert Łakomy, Stanisław Magda , Robert Róg , Stanisław Rzemień , Stanisław Rzeszutek , Damian Serafin , Piotr Skiba , Mieczysław Śpiewak , Stanisł</text:span><text:span text:style-name="T233">aw Świątek , Adam Świder<text:s/></text:span><text:span text:style-name="T234"><text:line-break/></text:span><text:span text:style-name="T235">PRZECIW (1)</text:span><text:span text:style-name="T236"><text:line-break/></text:span><text:span text:style-name="T237">Łukasz Stęga<text:s/></text:span><text:span text:style-name="T238"><text:line-break/></text:span><text:span text:style-name="T239">WSTRZYMUJĘ SIĘ (1)</text:span><text:span text:style-name="T240"><text:line-break/></text:span><text:span text:style-name="T241">Ewa Jachyra<text:s/></text:span><text:span text:style-name="T242"><text:line-break/></text:span><text:span text:style-name="T243">NIEOBECNI (2)</text:span><text:span text:style-name="T244"><text:line-break/></text:span><text:span text:style-name="T245">Adam Chlebowski , Tomasz Zygmunt<text:s/></text:span><text:span text:style-name="T246"><text:line-break/></text:span></text:p>
      <text:p text:style-name="P247"><text:span text:style-name="T248">Radni podjęli Uchwałę nr XIX/117/2020 w sprawie zaciągnięcia kredytu w 2020 roku na spłatę wcześniej zaciągniętych zobowiąz</text:span><text:span text:style-name="T249">ań z tytułu zaciągniętych kredytów i pożyczek oraz na pokrycie deficytu</text:span></text:p>
      <text:p text:style-name="P250"><text:line-break/><text:line-break/><text:line-break/>8. Podjęcie uchwały zmieniającej uchwałę Nr XLII/308/2014 Rady Gminy Niwiska z dnia 29 kwietnia 2014 r. w sprawie ustalenia wysokości stawek opłat za zajęcie pasa drogowego dróg publicznych i innych będących w zarządzie Gminy Niwiska.<text:line-break/><text:line-break/>Tematykę w powyższej sprawie przedstawiła Sekretarz – Jolanta Marut. W 2014 r Rada Gminy Niwiska podjęła uchwałę w sprawie ustalenia wysokości stawek opłat za zajęcie pasa<text:s/><text:soft-page-break/>drogowego dróg publicznych i<text:s/>innych będących w zarządzie Gminy Niwiska. W ubiegłych roku znowelizowana została Ustawa o wspieraniu rozwoju usług i sieci telekomunikacyjnych oraz niektórych innych ustaw, która wprowadziła również zmiany w ustawie o drogach publicznych. Na skutek tych zmian zostały obniżone maksymalne stawki opłat za zajęcie pasa w odniesieniu do obiektów i urządzeń infrastruktury telekomunikacyjnej, dla których nie mogą one przekroczyć 0,20 zł za 1 dzień zajmowania pasa drogowego, a stawka opłaty rocznej nie może przekroczyć 20,00 zł. <text:s/>Celem zmiany tych przepisów jest m.in. uproszczenie procesu inwestycyjno – budowlanego związanego z budową sieci szerokopasmowych oraz obniżenie kosztów. Zmiany w uchwale dotyczą jedynie urządzeń infrastruktury telekomunikacyjnej. <text:s text:c="8"/><text:s text:c="11"/>W pozostałym zakresie zapisy pozostają bez zmian.<text:s/></text:p>
      <text:p text:style-name="P251"><text:span text:style-name="T252"><text:line-break/></text:span><text:span text:style-name="T253">Głosowano w sprawie:</text:span><text:span text:style-name="T254"><text:line-break/></text:span><text:span text:style-name="T255">Podjęcie uchwały zmieniającej uchwałę Nr XLII/308/2014 Rady Gminy Niwiska z dnia 29 kwietnia 2014 r. w sprawie ustalenia wysokości stawek opłat za zajęcie pasa<text:s/></text:span><text:span text:style-name="T256">drogowego dróg publicznych i innych będących w zarządzie Gminy Niwiska.</text:span><text:span text:style-name="T257"><text:line-break/></text:span><text:span text:style-name="T258"><text:line-break/></text:span><text:span text:style-name="T259">Wyniki głosowania</text:span><text:span text:style-name="T260"><text:line-break/></text:span><text:span text:style-name="T261">ZA: 13, PRZECIW: 0, WSTRZYMUJĘ SIĘ: 0, BRAK GŁOSU: 0, NIEOBECNI: 2</text:span><text:span text:style-name="T262"><text:line-break/></text:span><text:span text:style-name="T263"><text:line-break/></text:span><text:span text:style-name="T264">Wyniki imienne:</text:span><text:span text:style-name="T265"><text:line-break/></text:span><text:span text:style-name="T266">ZA (13)</text:span><text:span text:style-name="T267"><text:line-break/></text:span><text:span text:style-name="T268">Danuta Dłużeń, Ewa Jachyra , Robert Łakomy, Stanisław Magda , Robert Róg<text:s/></text:span><text:span text:style-name="T269">, Stanisław Rzemień , Stanisław Rzeszutek , Damian Serafin , Piotr Skiba , Łukasz Stęga , Mieczysław Śpiewak , Stanisław Świątek , Adam Świder<text:s/></text:span><text:span text:style-name="T270"><text:line-break/></text:span><text:span text:style-name="T271">NIEOBECNI (2)</text:span><text:span text:style-name="T272"><text:line-break/></text:span><text:span text:style-name="T273">Adam Chlebowski , Tomasz Zygmunt<text:s/></text:span><text:span text:style-name="T274"><text:line-break/></text:span></text:p>
      <text:p text:style-name="P275">Radni podjęli Uchwałę nr XIX/118/2020 w sprawie ustalenia wysokości stawek opłat za zajęcie pasa drogowego dróg publicznych i innych będących w zarządzie Gminy Niwiska.</text:p>
      <text:p text:style-name="P276"><text:line-break/><text:line-break/><text:line-break/>9. Podjęcie uchwały zmieniającej uchwałę Nr XVIII/111/2019 Rady Gminy Niwiska z dnia 27<text:s/><text:soft-page-break/>grudnia 2019r. w sprawie zwolnień w podatku od nieruchomości w ramach pomocy de minimis.<text:line-break/></text:p>
      <text:p text:style-name="P277"><text:span text:style-name="T278">Tematykę przedstawiła Skarbnik Gminy – Elżbieta Lewandowska – Smoleń. W związku z uwagami RIO do uchwały, która została podjęta na ostatniej sesji roku 2020 należy zmienić zapis treści tej uchwały, a dokładnie<text:s/></text:span><text:span text:style-name="T279">wykreśla się z treści tej uchwały słowo „wniosek”, ponieważ zwolnienie z podatku od nieruchomości dla przedsiębiorców w ramach pomocy de minimis przysługuje z mocy prawa, bez konieczności składania wniosku i to jest jedyna zmiana.<text:s/></text:span><text:span text:style-name="T280"><text:line-break/></text:span><text:span text:style-name="T281"><text:line-break/></text:span><text:span text:style-name="T282"><text:line-break/></text:span><text:span text:style-name="T283">Głosowano w sprawie:</text:span></text:p>
      <text:p text:style-name="P284"><text:line-break/>Podjęcie uchwały zmieniającej uchwałę Nr XVIII/111/2019 Rady Gminy Niwiska z dnia 27 grudnia 2019r. w sprawie zwolnień w podatku od nieruchomości w ramach pomocy de minimis..<text:s/><text:line-break/></text:p>
      <text:p text:style-name="P285"><text:span text:style-name="T286"><text:line-break/></text:span><text:span text:style-name="T287">Wyniki głosowania</text:span></text:p>
      <text:p text:style-name="P288"><text:span text:style-name="T289"><text:line-break/></text:span><text:span text:style-name="T290">ZA: 13, PRZECIW: 0, WSTRZYMUJĘ SIĘ: 0, BRAK GŁOSU: 0, NIEOB</text:span><text:span text:style-name="T291">ECNI: 2</text:span><text:span text:style-name="T292"><text:line-break/></text:span><text:span text:style-name="T293"><text:line-break/></text:span><text:span text:style-name="T294">Wyniki imienne:</text:span><text:span text:style-name="T295"><text:line-break/></text:span><text:span text:style-name="T296">ZA (13)</text:span><text:span text:style-name="T297"><text:line-break/></text:span><text:span text:style-name="T298">Danuta Dłużeń, Ewa Jachyra , Robert Łakomy, Stanisław Magda , Robert Róg , Stanisław Rzemień , Stanisław Rzeszutek , Damian Serafin , Piotr Skiba , Łukasz Stęga , Mieczysław Śpiewak , Stanisław Świątek , Adam Świder<text:s/></text:span><text:span text:style-name="T299"><text:line-break/></text:span><text:span text:style-name="T300">NIEOBE</text:span><text:span text:style-name="T301">CNI (2)</text:span><text:span text:style-name="T302"><text:line-break/></text:span><text:span text:style-name="T303">Adam Chlebowski , Tomasz Zygmunt<text:s/></text:span><text:span text:style-name="T304"><text:line-break/></text:span></text:p>
      <text:p text:style-name="P305"><text:span text:style-name="T306">Radni podjęli Uchwałę nr XIX/119/2020 w sprawie zwolnień w podatku od nieruchomości w ramach pomocy de minimis.</text:span></text:p>
      <text:soft-page-break/>
      <text:p text:style-name="P307"><text:line-break/>10. Podjęcie uchwały w sprawie określenia średniej ceny jednostki paliwa w Gminie Niwiska w roku szkolnym 2019/2020.</text:p>
      <text:p text:style-name="P308"><text:line-break/>Tematykę powyższego punktu również przedstawiła Sekretarz – Jolanta Marut. 16 października 2019 roku została zmieniona Ustawa Prawo Oświatowe. Zmianie uległy zasady zwrotu rodzicom kosztów przewozu uczniów do najbliższego przedszkola, szkoły podstawowej lub ośrodka rewalidacyjno – wychowawczego. Zgodnie z zapisami tej ustawy obowiązkiem gminy jest zapewnienie niepełno dzieciom, młodzieży oraz uczniom bezpłatnego przewozu do najbliższego przedszkola, <text:s/>szkoły podstawowej lub ośrodka rewalidacyjno – wychowawczego. Obowiązek ten jest również spełniony przez zwrot rodzicom kosztów przewozu na podstawie umowy zawartej między wójtem, a rodzicami. W myśl nowych przepisów ustawa wskazuje dodatkowe kryteria ustalenia wysokości tej refundacji. Obecnie<text:s/>należy uwzględnić liczbę kilometrów pokonywanych w związku z przewozem dziecka, średnie zużycie paliwa na 100 km według danych producenta pojazdu oraz średnią cenę jednostki paliwa w danej gminie. Średnią cenę paliwa w gminie określa się na dany rok szkolny. Uchwała jest realizacją obowiązków ustawowych. Co więcej, <text:s/>na dzień dzisiejszy mamy złożony wniosek od rodzica o zwrot kosztów <text:s/>przewozu dziecka.<text:s/></text:p>
      <text:p text:style-name="P309"><text:span text:style-name="T310"><text:line-break/></text:span><text:span text:style-name="T311"><text:line-break/></text:span><text:span text:style-name="T312">Głosowano w sprawie:</text:span><text:span text:style-name="T313"><text:line-break/></text:span><text:span text:style-name="T314">Podjęcie uchwały w sprawie określenia średniej ceny jednostki paliwa w Gminie Niwi</text:span><text:span text:style-name="T315">ska w roku szkolnym 2019/2020.</text:span><text:span text:style-name="T316"><text:line-break/></text:span><text:span text:style-name="T317"><text:line-break/></text:span><text:span text:style-name="T318">Wyniki głosowania</text:span><text:span text:style-name="T319"><text:line-break/></text:span><text:span text:style-name="T320">ZA: 11, PRZECIW: 0, WSTRZYMUJĘ SIĘ: 2, BRAK GŁOSU: 0, NIEOBECNI: 2</text:span><text:span text:style-name="T321"><text:line-break/></text:span><text:span text:style-name="T322"><text:line-break/></text:span><text:span text:style-name="T323">Wyniki imienne:</text:span><text:span text:style-name="T324"><text:line-break/></text:span><text:span text:style-name="T325">ZA (11)</text:span><text:span text:style-name="T326"><text:line-break/></text:span><text:span text:style-name="T327">Danuta Dłużeń, Ewa Jachyra , Robert Łakomy, Stanisław Magda , Robert Róg , Stanisław Rzemień , Stanisław Rzeszutek</text:span><text:span text:style-name="T328"><text:s/>, Damian Serafin , Piotr Skiba , Mieczysław Śpiewak , Stanisław Świątek<text:s/></text:span><text:span text:style-name="T329"><text:line-break/></text:span><text:span text:style-name="T330">WSTRZYMUJĘ SIĘ (2)</text:span><text:span text:style-name="T331"><text:line-break/></text:span><text:soft-page-break/><text:span text:style-name="T332">Łukasz Stęga , Adam Świder<text:s/></text:span><text:span text:style-name="T333"><text:line-break/></text:span><text:span text:style-name="T334">NIEOBECNI (2)</text:span><text:span text:style-name="T335"><text:line-break/></text:span><text:span text:style-name="T336">Adam Chlebowski , Tomasz Zygmunt<text:s/></text:span><text:span text:style-name="T337"><text:line-break/></text:span></text:p>
      <text:p text:style-name="P338"><text:span text:style-name="T339">Radni podjęli Uchwałę nr XIX/120/2020 w sprawie określenia średniej ceny jednostki pal</text:span><text:span text:style-name="T340">iwa w Gminie Niwiska w roku szkolnym 2019/2020.</text:span></text:p>
      <text:p text:style-name="P341"><text:span text:style-name="T342"><text:line-break/></text:span><text:span text:style-name="T343"><text:line-break/></text:span><text:span text:style-name="T344">11. Sprawozdanie z prac Komisji Rewizyjnej w 2019r.</text:span><text:span text:style-name="T345"><text:line-break/></text:span><text:span text:style-name="T346"><text:line-break/></text:span><text:span text:style-name="T347">Sprawozdanie przedstawił Zastępca Przewodniczącego Komisji Rewizyjnej – <text:s/>Łukasz Stęga.<text:s/></text:span><text:span text:style-name="T348">/Sprawozdanie stanowi załącznik do protokołu/.<text:s/></text:span><text:span text:style-name="T349"><text:line-break/></text:span><text:span text:style-name="T350"><text:line-break/></text:span><text:span text:style-name="T351">12. Wolne<text:s/></text:span><text:span text:style-name="T352">wnioski i informacje.</text:span><text:span text:style-name="T353"><text:line-break/></text:span></text:p>
      <text:p text:style-name="P354"><text:line-break/>Radny Robert Łakomy zawnioskował o przygotowanie zestawienia przedstawiającego wydatki na inwestycje w poszczególnych miejscowościach na terenie Gminy Niwiska.<text:s/><text:line-break/></text:p>
      <text:p text:style-name="P355"><text:line-break/>13. Zapytania, wnioski mieszkańców.<text:line-break/>Brak wniosków.<text:s/></text:p>
      <text:p text:style-name="P356">Protokołowała</text:p>
      <text:p text:style-name="P357"><text:line-break/>Karolina Sukien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treści2" style:display-name="Tekst treści (2)" style:family="paragraph" style:parent-style-name="Normalny">
      <style:paragraph-properties fo:widows="0" fo:orphans="0" fo:margin-top="0.25in" fo:margin-bottom="0in" fo:line-height="0.1673in" fo:text-indent="-0.2638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Teksttreści3Arial" style:display-name="Tekst treści (3) + Arial" style:family="text" style:parent-style-name="Domyślnaczcionkaakapitu">
      <style:text-properties style:font-name="Arial" style:font-name-asian="Arial" style:font-name-complex="Arial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Calibri" style:display-name="Tekst treści (2) + Calibri" style:family="text" style:parent-style-name="Teksttreści2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pl" fo:country="PL" style:language-asian="pl" style:country-asian="PL" style:language-complex="pl" style:country-complex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ka</meta:initial-creator>
    <dc:creator>Goska</dc:creator>
    <meta:creation-date>2020-02-19T06:57:00Z</meta:creation-date>
    <dc:date>2020-02-20T08:01:00Z</dc:date>
    <meta:template xlink:href="Normal" xlink:type="simple"/>
    <meta:editing-cycles>2</meta:editing-cycles>
    <meta:editing-duration>PT3660S</meta:editing-duration>
    <meta:document-statistic meta:page-count="13" meta:paragraph-count="43" meta:word-count="3086" meta:character-count="21560" meta:row-count="154" meta:non-whitespace-character-count="18517"/>
  </office:meta>
</office:document-meta>
</file>