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694in" fo:margin-bottom="0.0694in" fo:line-height="15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text-align="center" fo:margin-top="0.0694in" fo:margin-bottom="0.0694in" fo:line-height="15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 style:parent-style-name="Normalny"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top="0.0694in" fo:margin-bottom="0.0694in" fo:line-height="150%"/>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text-align="justify" fo:margin-bottom="0in" fo:line-height="150%"/>
    </style:style>
    <style:style style:name="T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 style:parent-style-name="Domyślnaczcionkaakapitu" style:family="text">
      <style:text-properties style:font-name="Times New Roman" style:font-name-asian="Calibri" style:font-name-complex="Times New Roman" fo:font-size="12pt" style:font-size-asian="12pt" style:font-size-complex="12pt"/>
    </style:style>
    <style:style style:name="T31" style:parent-style-name="Domyślnaczcionkaakapitu" style:family="text">
      <style:text-properties style:font-name="Times New Roman" style:font-name-asian="Calibri" style:font-name-complex="Times New Roman" fo:font-size="12pt" style:font-size-asian="12pt" style:font-size-complex="12pt"/>
    </style:style>
    <style:style style:name="P32" style:parent-style-name="Normalny" style:family="paragraph">
      <style:paragraph-properties fo:margin-top="0.0694in" fo:margin-bottom="0.1666in" fo:line-height="150%"/>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text-align="justify" fo:margin-bottom="0in" fo:line-height="150%"/>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text-align="justify" fo:margin-bottom="0in" fo:line-height="150%"/>
    </style:style>
    <style:style style:name="T42" style:parent-style-name="Domyślnaczcionkaakapitu" style:family="text">
      <style:text-properties style:font-name="Times New Roman" style:font-name-asian="Calibri"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text-align="justify" fo:margin-bottom="0in" fo:line-height="150%"/>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3"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text-align="justify" fo:margin-bottom="0.1041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text-align="justify" fo:margin-bottom="0in" fo:line-height="150%" fo:background-color="#FFFFFF"/>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text-align="justify" fo:margin-bottom="0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text-align="justify" fo:margin-bottom="0.1041in" fo:line-height="150%" fo:background-color="#FFFFFF"/>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text-align="justify" fo:margin-bottom="0.1041in" fo:line-height="150%" fo:background-color="#FFFFFF"/>
    </style:style>
    <style:style style:name="T79" style:parent-style-name="Domyślnaczcionkaakapitu" style:family="text">
      <style:text-properties style:font-name="Times New Roman" style:font-name-asian="Times New Roman" style:font-name-complex="Times New Roman" fo:color="#333333" fo:font-size="12pt" style:font-size-asian="12pt" style:font-size-complex="12pt" fo:background-color="#F5F5F5"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top="0.0694in"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bottom="0.1666in" fo:line-height="150%"/>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family="paragraph">
      <style:paragraph-properties fo:text-align="justify" fo:margin-bottom="0in" fo:line-height="150%"/>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4" style:parent-style-name="Normalny" style:family="paragraph">
      <style:paragraph-properties fo:margin-bottom="0.1666in" fo:line-height="15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1666in" fo:line-height="150%"/>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text-align="justify" fo:margin-top="0.0694in" fo:margin-bottom="0.1666in" fo:line-height="150%"/>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50%"/>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9" style:parent-style-name="Normalny" style:family="paragraph">
      <style:paragraph-properties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0" style:parent-style-name="Normalny" style:family="paragraph">
      <style:paragraph-properties fo:margin-bottom="0.1666in" fo:line-height="150%"/>
      <style:text-properties style:font-name="Times New Roman" style:font-name-asian="Times New Roman" style:font-name-complex="Times New Roman" fo:font-size="12pt" style:font-size-asian="12pt" style:font-size-complex="12pt" style:language-asian="pl" style:country-asian="PL"/>
    </style:style>
    <style:style style:name="P151" style:parent-style-name="Normalny" style:family="paragraph">
      <style:paragraph-properties fo:margin-bottom="0.1666in" fo:line-height="150%"/>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ny" style:family="paragraph">
      <style:paragraph-properties fo:text-align="justify" fo:margin-bottom="0in" fo:line-height="150%"/>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text-align="justify" fo:margin-bottom="0in" fo:line-height="150%"/>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8" style:parent-style-name="Normalny" style:family="paragraph">
      <style:paragraph-properties fo:text-align="justify" fo:margin-bottom="0in" fo:line-height="150%"/>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0"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182" style:parent-style-name="Normalny" style:family="paragraph">
      <style:paragraph-properties fo:margin-bottom="0.1666in" fo:line-height="150%"/>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9" style:parent-style-name="Normalny" style:family="paragraph">
      <style:paragraph-properties fo:margin-bottom="0in" fo:line-height="150%"/>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2" style:parent-style-name="Normalny" style:family="paragraph">
      <style:paragraph-properties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margin-bottom="0.1666in" fo:line-height="150%"/>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5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50%"/>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7" style:parent-style-name="Normalny" style:family="paragraph">
      <style:paragraph-properties fo:margin-bottom="0.1666in" fo:line-height="150%"/>
      <style:text-properties style:font-name="Times New Roman" style:font-name-asian="Times New Roman" style:font-name-complex="Times New Roman" fo:font-size="12pt" style:font-size-asian="12pt" style:font-size-complex="12pt" style:language-asian="pl" style:country-asian="PL"/>
    </style:style>
    <style:style style:name="P268"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text-align="justify" fo:margin-bottom="0in" fo:line-height="150%"/>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text-align="justify" fo:margin-bottom="0in" fo:line-height="150%" fo:margin-left="0.0937in" fo:background-color="#F4F4F4">
        <style:tab-stops/>
      </style:paragraph-properties>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80" style:parent-style-name="Normalny" style:family="paragraph">
      <style:paragraph-properties fo:text-align="justify" fo:margin-bottom="0.0937in" fo:line-height="150%" fo:margin-left="0.0937in" fo:background-color="#F4F4F4">
        <style:tab-stops/>
      </style:paragraph-properties>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text-align="justify" fo:margin-bottom="0.0937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97"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text-align="justify" fo:margin-bottom="0in" fo:line-height="150%" fo:margin-left="0.0937in" fo:background-color="#F4F4F4">
        <style:tab-stops/>
      </style:paragraph-properties>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style:font-style-complex="italic"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color="#FF0000"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style:font-style-complex="italic" fo:font-size="12pt" style:font-size-asian="12pt" style:font-size-complex="12pt" style:language-asian="pl" style:country-asian="PL"/>
    </style:style>
    <style:style style:name="P304"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6"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ny" style:family="paragraph">
      <style:paragraph-properties fo:text-align="justify" fo:margin-bottom="0.0937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text-align="justify" fo:margin-bottom="0.0937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ny" style:family="paragraph">
      <style:paragraph-properties fo:text-align="justify" fo:margin-bottom="0in" fo:line-height="150%" fo:margin-left="0.0937in" fo:background-color="#F4F4F4">
        <style:tab-stops/>
      </style:paragraph-properties>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color="#7030A0" fo:font-size="12pt" style:font-size-asian="12pt" style:font-size-complex="12pt" style:language-asian="pl" style:country-asian="PL"/>
    </style:style>
    <style:style style:name="P312"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13" style:parent-style-name="Normalny" style:family="paragraph">
      <style:paragraph-properties fo:text-align="justify" fo:margin-bottom="0in" fo:line-height="150%" fo:margin-left="0.0937in" fo:background-color="#F4F4F4">
        <style:tab-stops/>
      </style:paragraph-properties>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text-align="justify" fo:margin-bottom="0in" fo:line-height="150%" fo:margin-left="0.0937in" fo:background-color="#F4F4F4">
        <style:tab-stops/>
      </style:paragraph-properties>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fo:background-color="#F6F4F4" style:language-asian="pl" style:country-asian="PL"/>
    </style:style>
    <style:style style:name="P319" style:parent-style-name="Normalny" style:family="paragraph">
      <style:paragraph-properties fo:text-align="justify" fo:margin-bottom="0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fo:background-color="#F6F4F4" style:language-asian="pl" style:country-asian="PL"/>
    </style:style>
    <style:style style:name="P320" style:parent-style-name="Normalny" style:family="paragraph">
      <style:paragraph-properties fo:text-align="justify" fo:margin-bottom="0.0937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fo:background-color="#F6F4F4" style:language-asian="pl" style:country-asian="PL"/>
    </style:style>
    <style:style style:name="P321" style:parent-style-name="Normalny" style:family="paragraph">
      <style:paragraph-properties fo:text-align="justify" fo:margin-bottom="0.0937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22" style:parent-style-name="Normalny" style:family="paragraph">
      <style:paragraph-properties fo:text-align="justify" fo:margin-bottom="0.0937in" fo:line-height="150%" fo:margin-left="0.0937in" fo:background-color="#F4F4F4">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23" style:parent-style-name="Normalny" style:family="paragraph">
      <style:paragraph-properties fo:text-align="justify" fo:margin-bottom="0.0937in" fo:line-height="150%" fo:margin-left="0.0937in" fo:background-color="#F4F4F4">
        <style:tab-stops/>
      </style:paragraph-properties>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5" style:parent-style-name="Normalny" style:family="paragraph">
      <style:paragraph-properties fo:margin-bottom="0.1666in" fo:line-height="150%"/>
      <style:text-properties style:font-name="Times New Roman" style:font-name-asian="Times New Roman" style:font-name-complex="Times New Roman" fo:font-size="12pt" style:font-size-asian="12pt" style:font-size-complex="12pt" style:language-asian="pl" style:country-asian="PL"/>
    </style:style>
    <style:style style:name="P326" style:parent-style-name="Normalny" style:family="paragraph">
      <style:paragraph-properties fo:text-align="justify" fo:line-height="150%"/>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complex="Times New Roman" fo:color="#333333" fo:font-size="12pt" style:font-size-asian="12pt" style:font-size-complex="12pt" fo:background-color="#FFFFFF"/>
    </style:style>
    <style:style style:name="T329" style:parent-style-name="Domyślnaczcionkaakapitu" style:family="text">
      <style:text-properties style:font-name="Times New Roman" style:font-name-complex="Times New Roman" fo:color="#333333" fo:font-size="12pt" style:font-size-asian="12pt" style:font-size-complex="12pt" fo:background-color="#FFFFFF"/>
    </style:style>
    <style:style style:name="T330" style:parent-style-name="Domyślnaczcionkaakapitu" style:family="text">
      <style:text-properties style:font-name="Times New Roman" style:font-name-complex="Times New Roman" fo:color="#333333" fo:font-size="12pt" style:font-size-asian="12pt" style:font-size-complex="12pt" fo:background-color="#FFFFFF"/>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line-height="150%"/>
      <style:text-properties fo:font-size="12pt" style:font-size-asian="12pt" style:font-size-complex="12pt"/>
    </style:style>
    <style:style style:name="P334" style:parent-style-name="Normalny" style:family="paragraph">
      <style:paragraph-properties fo:line-height="150%"/>
      <style:text-properties style:font-name="Times New Roman" style:font-name-complex="Times New Roman" fo:font-size="12pt" style:font-size-asian="12pt" style:font-size-complex="12pt"/>
    </style:style>
    <style:style style:name="P335" style:parent-style-name="Normalny" style:family="paragraph">
      <style:paragraph-properties fo:line-height="150%"/>
      <style:text-properties style:font-name="Times New Roman" style:font-name-complex="Times New Roman" fo:font-size="12pt" style:font-size-asian="12pt" style:font-size-complex="12pt"/>
    </style:style>
    <style:style style:name="P336" style:parent-style-name="Normalny" style:family="paragraph">
      <style:paragraph-properties fo:line-height="150%"/>
      <style:text-properties style:font-name="Times New Roman" style:font-name-complex="Times New Roman" fo:font-size="12pt" style:font-size-asian="12pt" style:font-size-complex="12pt"/>
    </style:style>
    <style:style style:name="P337" style:parent-style-name="Normalny" style:family="paragraph">
      <style:paragraph-properties fo:line-height="150%"/>
    </style:style>
    <style:style style:name="T338" style:parent-style-name="Domyślnaczcionkaakapitu" style:family="text">
      <style:text-properties style:font-name="Times New Roman" style:font-name-complex="Times New Roman" fo:font-size="12pt" style:font-size-asian="12pt" style:font-size-complex="12pt"/>
    </style:style>
    <style:style style:name="T339" style:parent-style-name="Domyślnaczcionkaakapitu" style:family="text">
      <style:text-properties style:font-name="Times New Roman" style:font-name-complex="Times New Roman" fo:font-size="12pt" style:font-size-asian="12pt" style:font-size-complex="12pt"/>
    </style:style>
    <style:style style:name="T340" style:parent-style-name="Domyślnaczcionkaakapitu" style:family="text">
      <style:text-properties style:font-name="Times New Roman" style:font-name-complex="Times New Roman" fo:font-size="12pt" style:font-size-asian="12pt" style:font-size-complex="12pt"/>
    </style:style>
    <style:style style:name="T341" style:parent-style-name="Domyślnaczcionkaakapitu" style:family="text">
      <style:text-properties style:font-name="Times New Roman" style:font-name-complex="Times New Roman" fo:font-size="12pt" style:font-size-asian="12pt" style:font-size-complex="12pt"/>
    </style:style>
    <style:style style:name="T342" style:parent-style-name="Domyślnaczcionkaakapitu" style:family="text">
      <style:text-properties style:font-name="Times New Roman" style:font-name-complex="Times New Roman" fo:font-size="12pt" style:font-size-asian="12pt" style:font-size-complex="12pt"/>
    </style:style>
    <style:style style:name="T343"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Rada Gminy Niwiska</text:span><text:span text:style-name="T3"><text:line-break/>Rada Gminy</text:span></text:p>
      <text:p text:style-name="P4"><text:span text:style-name="T5">Protokół nr<text:s/></text:span><text:span text:style-name="T6">18</text:span></text:p>
      <text:p text:style-name="P7">XVIII Sesja w dniu 27 grudnia 2019<text:s/><text:line-break/>Obrady rozpoczęto 27 grudnia 2019 o godz. 10:00, a zakończono o godz. 11:41 tego samego dnia.</text:p>
      <text:p text:style-name="P8">W posiedzeniu wzięło udział 14 członków.</text:p>
      <text:p text:style-name="P9">Obecni:</text:p>
      <text:p text:style-name="P10"><text:span text:style-name="T11">1. Adam Chlebowski<text:s/></text:span><text:span text:style-name="T12"><text:line-break/>2. Danuta Dłużeń</text:span><text:span text:style-name="T13"><text:line-break/>3. Ewa Jachyra<text:s/></text:span><text:span text:style-name="T14"><text:line-break/>4. Robert Łakomy</text:span><text:span text:style-name="T15"><text:line-break/>5. Stanisław Magda<text:s/></text:span><text:span text:style-name="T16"><text:line-break/>6. Robert Róg<text:s/></text:span><text:span text:style-name="T17"><text:line-break/>7. Stanisław Rzemień<text:s/></text:span><text:span text:style-name="T18"><text:line-break/>8. Stanisław Rzeszutek<text:s/></text:span><text:span text:style-name="T19"><text:line-break/>9. Damian Serafin<text:s/></text:span><text:span text:style-name="T20"><text:line-break/>10. Piotr Skiba<text:s/></text:span><text:span text:style-name="T21"><text:line-break/>11. Łukasz Stęga<text:s/></text:span><text:span text:style-name="T22"><text:line-break/>12.<text:s/></text:span><text:span text:style-name="T23">Mieczysław Śpiewak<text:s/></text:span><text:span text:style-name="T24"><text:line-break/>13. Stanisław Świątek<text:s/></text:span><text:span text:style-name="T25"><text:line-break/>14. Adam Świder<text:s/></text:span><text:span text:style-name="T26"><text:line-break/>15. Tomasz Zygmunt<text:s/></text:span></text:p>
      <text:p text:style-name="P27">1. Otwarcie sesji i stwierdzenie prawomocności obrad.<text:line-break/><text:line-break/>Obradom przewodniczył Robert Róg – Przewodniczący Rady Gminy. Po otwarciu sesji<text:s/><text:line-break/>i powitaniu radnych oraz zaproszonych gości stwierdził, iż w sesji uczestniczy<text:s/><text:line-break/>14 radnych, Rada Gminy jest władna do podejmowania prawomocnych uchwał.</text:p>
      <text:p text:style-name="P28"><text:span text:style-name="T29">Przewodniczący przekazał również zebranym, iż</text:span><text:span text:style-name="T30"><text:s/>sesja Rady Gminy Niwiska jest transmitowana w Internecie oraz jej retransmisja udostępniona zostanie na stronie internetowej<text:s/></text:span><text:soft-page-break/><text:span text:style-name="T31">Gminy.  Jeśli nie chcą być Państwo nagrywani, mogą Państwo usiąść z tyłu sali. Jednocześnie poinformował, że dźwięk jest nagrywany. Informacja szczegółowa znajduje się przy wejściu na salę obrad.</text:span></text:p>
      <text:p text:style-name="P32"><text:line-break/><text:line-break/>2. Przyjęcie protokołów z poprzednich sesji (29.10.2019r. i 9.12.2019r).<text:line-break/><text:line-break/>Do protokołów z poprzednich sesji uwag nie zgłoszono.<text:line-break/></text:p>
      <text:p text:style-name="P33"><text:span text:style-name="T34"><text:line-break/>3. Informacja Przewodniczącego Rady Gminy o działaniach podejmowanych w okresie międzysesyjnym.</text:span><text:span text:style-name="T35"><text:line-break/></text:span><text:span text:style-name="T36"><text:line-break/>Przewodniczący Rady – Robert Róg poinformował zebranych, iż<text:s/></text:span><text:span text:style-name="T37">wpłynęła petycja w interesie publicznym w zakresie zmiany przepisów prawa miejscowego poprzez utworzenie w gminie bezpłatnych miejsc parkingowych oraz o poparcie petycji<text:s/></text:span><text:span text:style-name="T38">skierowanej do Konferencji Episkopatu Polski petycji wysłanej do Konferencji Episkopatu Polski o dokonanie pełnej Intronizacji Jezusa Chrystusa na Króla Polski. Petycja wpłynęła od Pani Renaty Sutor. Wpłynęły też wnioski od Komisji Rewizyjnej do Komisji Budżetowej i Komisji Społecznej o podjęcie starań celem ustanowienia w Szkole Muzycznej w Niwiskach etatowego zastępcy dyrektora tej szkoły.<text:s/></text:span></text:p>
      <text:p text:style-name="P39"><text:line-break/><text:line-break/>4. Sprawozdanie z działalności Wójta w okresie międzysesyjnym, zwłaszcza z wykonywania uchwał Rady Gminy.<text:s/></text:p>
      <text:p text:style-name="P40"/>
      <text:p text:style-name="P41"><text:span text:style-name="T42">Informację przedstawiła Wójt Gminy Niwiska Elżbieta Wróbel.<text:s/></text:span><text:span text:style-name="T43">Zostało wydanych 5 zarządzeń, w tym:</text:span><text:span text:style-name="T44"><text:s/></text:span><text:span text:style-name="T45">3 w sprawie wprowadzenia zmian do budżetu gminy na 2019 rok</text:span><text:span text:style-name="T46">,<text:s/></text:span><text:span text:style-name="T47">1 <text:s text:c="29"/>w sprawie naliczenia odpisów na zakładowy fundusz świadczeń socjalnych dla emerytów <text:s text:c="30"/>i rencistów będących nauczycielami zlikwidowanego Gimnazjum Publicznego w Niwiskach</text:span><text:span text:style-name="T48">,</text:span><text:span text:style-name="T49"><text:s/>1 w sprawie powołania Zespołu Roboczego do spraw Afrykańskiego Pomoru Świń „ASF” <text:s text:c="23"/>w ramach Gminnego Zespołu Zarządzania Kryzysowego na terenie Gminy Niwiska</text:span></text:p>
      <text:soft-page-break/>
      <text:p text:style-name="P50"><text:span text:style-name="T51"><text:s/>Elżbieta Wróbel dodała również, że<text:s/></text:span><text:span text:style-name="T52">do 13 grudnia zostały zebrane deklaracje o wysokości opłaty za gospodarowanie odpadami komunalnymi tak od zamieszkałych jak i niezamieszkałych. Zebrane deklaracje przestawiają się następująco:<text:s/></text:span></text:p>
      <text:p text:style-name="P53">- gospodarstwo 1 - osobowe selektywne – 193 sztuki,</text:p>
      <text:p text:style-name="P54">- gospodarstwo 2 – osobowe selektywne <text:s/>– 310 sztuk,</text:p>
      <text:p text:style-name="P55">- gospodarstwo 3 - osobowe selektywne – 254 sztuki,</text:p>
      <text:p text:style-name="P56">- gospodarstwo 4 -osobowe i więcej selektywne <text:s/>– 627 sztuk.</text:p>
      <text:p text:style-name="P57">W przypadku niesegregowania odpadów:</text:p>
      <text:p text:style-name="P58">- gospodarstwo 1 - osobowe – 2 sztuki,</text:p>
      <text:p text:style-name="P59">- gospodarstwo 2 - osobowe – 1 sztuka,</text:p>
      <text:p text:style-name="P60">- gospodarstwo 4 - osobowe – 1 sztuka. <text:s/></text:p>
      <text:p text:style-name="P61">Łącznie mamy 1384 deklaracje.</text:p>
      <text:p text:style-name="P62">W przypadku nieruchomości niezamieszkałych, które prowadzą zbiórkę odpadów w sposób selektywny:</text:p>
      <text:p text:style-name="P63">- pojemnik 120l <text:s/>- 17 sztuk,</text:p>
      <text:p text:style-name="P64">- pojemnik 240l – 23 sztuki,</text:p>
      <text:p text:style-name="P65">- pojemnik 1100 l – 20 sztuk,</text:p>
      <text:p text:style-name="P66">W przypadku nieruchomości niezamieszkałych, które prowadzę zbiórkę odpadów w sposób <text:s/>nieselektywny:</text:p>
      <text:p text:style-name="P67">- pojemnik 120l <text:s/>- 6 sztuk,</text:p>
      <text:p text:style-name="P68">- pojemnik 240l – 2 sztuki,</text:p>
      <text:p text:style-name="P69">- pojemnik 1100 l – 15 sztuk,</text:p>
      <text:p text:style-name="P70"><text:span text:style-name="T71">- pojemnik 7 m</text:span><text:span text:style-name="T72">3</text:span><text:span text:style-name="T73"><text:s/>– 5 sztuk.</text:span></text:p>
      <text:p text:style-name="P74">Z nieruchomości niezamieszkałych mamy 88 deklaracji, w tym 60 selektywnych i 28 nieselektywnych.</text:p>
      <text:p text:style-name="P75">Razem naliczenie na system <text:s/>po zebranych deklaracjach: 793 062,80 zł.</text:p>
      <text:p text:style-name="P76">Tym samym został rozstrzygnięty przetarg i wybrany wykonawca: PHU Zieliński z Rakowa do odbioru odpadów w 2020 roku z terenu Gminy Niwiska.<text:s/></text:p>
      <text:p text:style-name="P77">Elżbieta Wróbel podziękowała sołtysom i pracownikom Urzędu Gminy za przeprowadzoną akcję w terenie związaną z zebraniem deklaracji od mieszkańców i przedsiębiorców jak również za informacje przekazane po terenie dotyczące systemu gospodarki odpadami komunalnymi na terenie Gminy. Poinformowała, że przy doręczanych blankietach opłat śmieciowych zostaną załączone ulotki informujące o zasadach segregacji odpadów.</text:p>
      <text:soft-page-break/>
      <text:p text:style-name="P78"><text:span text:style-name="T79">W <text:s/>temacie "Świadczenia usług w zakresie publicznego transportu zbiorowego w gminnych przewozach pasażerskich w transporcie drogowym na terenie Gminy Kolbuszowa oraz Gminy Niwiska" w 2020 roku</text:span><text:span text:style-name="T80"><text:s/>zamawiający ti. Gmina Kolbuszowa poinformowała, że na trasie Kosowy - Hucina - Niwiska --Trześń - Hucisko - ZapoIe - Nowa Wieś - Kolbuszowa – Werynia -linia 1 i linia 2 <text:s/>- Niwiska --Trześń- Hucisko -Zapole:- Nowa Wieś - Kolbuszowa – Werynia wybrana została jako najkorzystniejsza oferta Wykonawcy: Usługi Transportowe Przewóz Osób i Ładunków Sławomir Bujak 36 -106 Trzęsówka. Cena jednostkowa <text:s/>wozokilometra: 5,98 zt netto, natomiast na trasie Domatków -Leszcze - Huta Przedborska -Przedbórz - Bukowiec - Kolbuszowa - Bukowiec - Domatków - Wykonawca: Przewóz Osób Autobusem Kowalski Franciszek Domatków. Cena jednostkowa <text:s text:c="2"/>wozokilometra: 5,56 zt netto.</text:span></text:p>
      <text:p text:style-name="P81"><text:line-break/><text:line-break/>5. Podjęcie uchwały w sprawie przyjęcia Gminnego Programu Wspierania Rodziny dla Gminy Niwiska na lata 2020-2023.<text:line-break/><text:line-break/><text:line-break/>Tematykę w tej sprawie przedstawiła Kierownik Gminnego Ośrodka Pomocy Społecznej w Niwiskach – Barbara Czachor. <text:s/>Poinformowała, iż uchwała podejmowana jest w miejsce poprzedniej uchwały, która obowiązuje do końca 2019 roku. Obecny program został opracowany w oparciu o poprzedni. Dotyczy on wsparcia dzieci i rodzin dotkniętych problemami opiekuńczo – wychowawczymi i różnymi dysfunkcjami. W oparciu o niego pozyskujemy dotacje, głównie na zatrudnienie asystenta rodziny. Koordynatorem programu jest GOPS w Niwiskach.</text:p>
      <text:p text:style-name="P82"><text:span text:style-name="T83">Radny Adam Chlebowski zadał pytanie, w jaki sposób klasyfikowane jest ubóstwo na terenie Gminy Niwiska. Kierownik GOPS odpowiedziała, iż przez pojęcie „ubóstwo” nie należy rozumieć niskich dochodów w rodzinie lecz niezaradność, która prowadzi do tego ubóstwa, np. bardzo trudne warunki mieszkaniowe, ale nie wynikające z dochodów lecz innych dysfunkcji, jak np. problemy zdrowotne lub alkoholowe.<text:s/></text:span><text:span text:style-name="T84"><text:line-break/></text:span><text:span text:style-name="T85"><text:line-break/></text:span><text:span text:style-name="T86">Głosowano w sprawie:</text:span><text:span text:style-name="T87"><text:line-break/>Podjęcie uchwały w sprawie przyjęcia Gminnego Programu Wspierania Rodziny dla Gminy Niwiska na lata 2020-2023.</text:span><text:span text:style-name="T88"><text:line-break/></text:span><text:span text:style-name="T89"><text:line-break/></text:span><text:soft-page-break/><text:span text:style-name="T90">Wyniki głosowania</text:span><text:span text:style-name="T91"><text:line-break/>ZA: 14, PRZECIW: 0, WSTRZYMUJĘ SIĘ: 0, BRAK GŁOSU: 0, NIEOBECNI: 1</text:span><text:span text:style-name="T92"><text:line-break/></text:span><text:span text:style-name="T93"><text:line-break/></text:span><text:span text:style-name="T94">Wyniki imienne:</text:span><text:span text:style-name="T95"><text:line-break/>ZA (14)</text:span><text:span text:style-name="T96"><text:line-break/>Adam Chlebowski , Danuta Dłużeń, Ewa Jachyra , Robert Łakomy, Stanisław Magda , Robert Róg , Stanisław Rzemień , Stanisław Rzeszutek , Damian Serafin , Piotr Skiba , Łukasz Stęga, Stanisław Świątek , Adam Świder , Tomasz Zygmunt<text:s/></text:span><text:span text:style-name="T97"><text:line-break/>NIEOBECNI (1)</text:span><text:span text:style-name="T98"><text:line-break/>Mieczysław Śpiewak<text:s/></text:span><text:span text:style-name="T99"><text:line-break/></text:span></text:p>
      <text:p text:style-name="P100"><text:span text:style-name="T101">Radni podjęli Uchwałę nr XVIII/107/2019 w sprawie przyjęcia<text:s/></text:span><text:span text:style-name="T102">Gminnego Programu Wspierania Rodziny dla Gminy Niwiska na lata 2020-2023.</text:span><text:span text:style-name="T103"><text:line-break/></text:span></text:p>
      <text:p text:style-name="P104"><text:line-break/>6. Podjęcie uchwały w sprawie zmiany Statutu Dziennego Domu „Senior – WIGOR” w Niwiskach.<text:line-break/><text:line-break/>Tematykę uchwały przedstawiła Sekretarz <text:s/>Gminy – Jolanta Marut. Uchwała nr XVII/94/2015 Rada G,miny w Niwiskach utworzyła Dzienny Dom Senior „Wigor” w Niwiskach. Uchwałą został ustanowiony zakres i przedmiot działania tej placówki, m. in. w załączniku do uchwały, którym jest Statut została określona siedziba związana <text:s/>z adsresem tej placówki. W związku z adaptacją części budynku Szkoły Podstawowej w Niwiskach po zlikwidowaniu gimnazjum i przeniesieniem placówki należy uporządkować tą uchwałę i wskazać właściwy, obecny adres.<text:s/></text:p>
      <text:p text:style-name="P105"><text:span text:style-name="T106"><text:line-break/></text:span><text:span text:style-name="T107">Głosowano w sprawie:</text:span><text:span text:style-name="T108"><text:line-break/>Podjęcie uchwały w sprawie zmiany Statutu Dziennego Domu „Senior – WIGOR” w Niwiskach.</text:span><text:span text:style-name="T109"><text:line-break/></text:span><text:span text:style-name="T110"><text:line-break/></text:span><text:span text:style-name="T111">Wyniki głosowania</text:span><text:span text:style-name="T112"><text:line-break/>ZA: 14, PRZECIW: 0, WSTRZYMUJĘ SIĘ: 0, BRAK GŁOSU: 0, NIEOBECNI: 1</text:span><text:span text:style-name="T113"><text:line-break/></text:span><text:span text:style-name="T114"><text:line-break/></text:span><text:soft-page-break/><text:span text:style-name="T115">Wyniki imienne:</text:span><text:span text:style-name="T116"><text:line-break/>ZA (14)</text:span><text:span text:style-name="T117"><text:line-break/>Adam Chlebowski, Danuta Dłużeń, Ewa Jachyra, Robert Łakomy, Stanisław Magda, Robert Róg, Stanisław Rzemień, Stanisław Rzeszutek, Damian Serafin, Piotr Skiba, Łukasz Stęga, Stanisław Świątek, Adam Świder, Tomasz Zygmunt ,</text:span><text:span text:style-name="T118"><text:line-break/>NIEOBECNI (1)</text:span><text:span text:style-name="T119"><text:line-break/>Mieczysław Śpiewak<text:s/></text:span><text:span text:style-name="T120"><text:line-break/></text:span></text:p>
      <text:p text:style-name="P121"><text:span text:style-name="T122">Radni podjęli Uchwałę nr XVIII/108/2019 w sprawie zmiany Statutu Dziennego Domu „Senior – WIGOR” w Niwiskach.</text:span><text:span text:style-name="T123"><text:line-break/></text:span><text:span text:style-name="T124"><text:line-break/>7. Podjęcie uchwały w sprawie wprowadzenia zmian do uchwały budżetowej Gminy Niwiska na 2019 rok.</text:span><text:span text:style-name="T125"><text:line-break/></text:span><text:span text:style-name="T126"><text:line-break/></text:span><text:span text:style-name="T127">Wójt Elżbieta Wróbel przedstawiła projekt uchwały budżetowej: z</text:span><text:span text:style-name="T128">większa się dochody budżetowe na 2019 rok o kwotę<text:s/></text:span><text:span text:style-name="T129">205 841,00 zł, w całości są to dochody bieżące. Zmniejsza się wydatki budżetowe na 2019 rok o kwotę 34 843,00 zł, w całości są to wydatki bieżące.<text:s/></text:span><text:span text:style-name="T130">Zwiększa się wydatki budżetowe na 2019 rok o kwotę 240 684,00 zł, w całości są to wydatki bieżące</text:span><text:span text:style-name="T131">.</text:span></text:p>
      <text:p text:style-name="P132"><text:span text:style-name="T133"><text:line-break/></text:span><text:span text:style-name="T134">Głosowano w sprawie:</text:span><text:span text:style-name="T135"><text:line-break/>Podjęcie uchwały w sprawie wprowadzenia zmian do uchwały budżetowej Gminy Niwiska na 2019 rok.</text:span><text:span text:style-name="T136"><text:line-break/></text:span><text:span text:style-name="T137"><text:line-break/></text:span><text:span text:style-name="T138">Wyniki głosowania</text:span><text:span text:style-name="T139"><text:line-break/>ZA: 14, PRZECIW: 0, WSTRZYMUJĘ SIĘ: 0, BRAK GŁOSU: 0, NIEOBECNI: 1</text:span><text:span text:style-name="T140"><text:line-break/></text:span><text:span text:style-name="T141"><text:line-break/></text:span><text:span text:style-name="T142">Wyniki imienne:</text:span><text:span text:style-name="T143"><text:line-break/>ZA (14)</text:span><text:span text:style-name="T144"><text:line-break/>Adam Chlebowski, Danuta Dłużeń, Ewa Jachyra, Robert Łakomy, Stanisław Magda, Robert Róg, Stanisław Rzemień, Stanisław Rzeszutek, Damian Serafin, Piotr Skiba, Łukasz Stęga, Stanisław Świątek, Adam Świder, Tomasz Zygmunt<text:s/></text:span><text:span text:style-name="T145"><text:line-break/></text:span><text:soft-page-break/><text:span text:style-name="T146">NIEOBECNI (1)</text:span><text:span text:style-name="T147"><text:line-break/>Mieczysław Śpiewak<text:s/></text:span><text:span text:style-name="T148"><text:line-break/></text:span></text:p>
      <text:p text:style-name="P149">Radni podjęli Uchwałę nr XVIII/109/2019 w sprawie wprowadzenia zmian do uchwały budżetowej Gminy Niwiska na 2019 rok.</text:p>
      <text:p text:style-name="P150"><text:line-break/><text:line-break/>8. Podjęcie uchwały w sprawie ustalenia wydatków zamieszczonych w budżecie Gminy Niwiska niewygasających z upływem roku budżetowego 2019 i określenia ostatecznego terminu dokonania tych wydatków.<text:line-break/></text:p>
      <text:p text:style-name="P151"><text:span text:style-name="T152">Głos w tej sprawie również zabrała Wójt Elżbieta Wróbel. Wydatki niewygasające wynoszą <text:s/>11.000,00 zł, z tego 1.000,00 zł jest to przygotowanie tekstu książki poświęconej miejscowości Przyłęk, natomiast 10.000,00 zł to montaż piłkochwytów na stadionie w Siedlance.<text:s/></text:span><text:span text:style-name="T153"><text:line-break/></text:span><text:span text:style-name="T154"><text:line-break/></text:span><text:span text:style-name="T155">Głosowano w sprawie:</text:span><text:span text:style-name="T156"><text:line-break/>Podjęcie uchwały w sprawie ustalenia wydatków zamieszczonych w budżecie Gminy Niwiska niewygasających z upływem roku budżetowego 2019 i określenia ostatecznego terminu dokonania tych wydatków.<text:s/></text:span><text:span text:style-name="T157"><text:line-break/></text:span><text:span text:style-name="T158"><text:line-break/></text:span><text:span text:style-name="T159">Wyniki głosowania</text:span><text:span text:style-name="T160"><text:line-break/>ZA: 14, PRZECIW: 0, WSTRZYMUJĘ SIĘ: 0, BRAK GŁOSU: 0, NIEOBECNI: 1</text:span><text:span text:style-name="T161"><text:line-break/></text:span><text:span text:style-name="T162"><text:line-break/></text:span><text:span text:style-name="T163">Wyniki imienne:</text:span><text:span text:style-name="T164"><text:line-break/>ZA (14)</text:span><text:span text:style-name="T165"><text:line-break/>Adam Chlebowski, Danuta Dłużeń, Ewa Jachyra, Robert Łakomy, Stanisław Magda, Robert Róg, Stanisław Rzemień, Stanisław Rzeszutek, Damian Serafin, Piotr Skiba, Łukasz Stęga, Stanisław Świątek, Adam Świder, Tomasz Zygmunt<text:s/></text:span><text:span text:style-name="T166"><text:line-break/>NIEOBECNI (1)</text:span><text:span text:style-name="T167"><text:line-break/>Mieczysław Śpiewak<text:s/></text:span></text:p>
      <text:p text:style-name="P168"><text:span text:style-name="T169">Radni podjęli Uchwałę nr XVIII/110/2019 w sprawie ustalenia wydatków zamieszczonych w budżecie Gminy Niwiska niewygasających z upływem roku budżetowego 2019 i<text:s/></text:span><text:soft-page-break/><text:span text:style-name="T170">określenia ostatecznego terminu dokonania tych wydatków.</text:span><text:span text:style-name="T171"><text:s/></text:span><text:span text:style-name="T172"><text:line-break/></text:span></text:p>
      <text:p text:style-name="P173"><text:span text:style-name="T174"><text:line-break/>9. Podjęcie uchwały w sprawie zwolnień w podatku od nieruchomości w ramach pomocy de minimis.</text:span><text:span text:style-name="T175"><text:line-break/></text:span><text:span text:style-name="T176"><text:line-break/>Tematykę w tym zakresie przestawiła inspektor Jolanta Salach.<text:s/></text:span><text:span text:style-name="T177">W wyniku tej uchwały na terenie naszej gminy zostają zwolnione:</text:span></text:p>
      <text:p text:style-name="P178"><text:span text:style-name="T179">- grunty, budynki lub ich części będące własnością przedsiębiorców zajęte na prowadzenie działalności gospodarczej przez przedsiębiorców podejmujących po raz pierwszy działalność gospodarczą na terenie gminy Niwiska</text:span></text:p>
      <text:p text:style-name="P180">- oraz grunty wykorzystywane przez przedsiębiorców, którzy są podatnikami podatku od nieruchomości w zakresie pozyskiwania energii elektrycznej z odnawialnych źródeł energii z promieni słonecznych przy pomocy fotoogniw.</text:p>
      <text:p text:style-name="P181"><text:s/>Zwolnienia przysługują przez okres jednego roku przy zachowaniu terminów złożenia wniosku. Projekt uchwały został pozytywnie zaopiniowany przez Prezesa Urzędu Ochrony Konkurencji i Konsumentów.</text:p>
      <text:p text:style-name="P182"><text:span text:style-name="T183"><text:line-break/></text:span><text:span text:style-name="T184"><text:line-break/></text:span><text:span text:style-name="T185">Głosowano w sprawie:</text:span><text:span text:style-name="T186"><text:line-break/>Podjęcie uchwały w sprawie zwolnień w podatku od nieruchomości w ramach pomocy de minimis.</text:span><text:span text:style-name="T187"><text:line-break/></text:span><text:span text:style-name="T188"><text:line-break/></text:span><text:span text:style-name="T189">Wyniki głosowania</text:span><text:span text:style-name="T190"><text:line-break/>ZA: 14, PRZECIW: 0, WSTRZYMUJĘ SIĘ: 0, BRAK GŁOSU: 0, NIEOBECNI: 1</text:span><text:span text:style-name="T191"><text:line-break/></text:span><text:span text:style-name="T192"><text:line-break/></text:span><text:span text:style-name="T193">Wyniki imienne:</text:span><text:span text:style-name="T194"><text:line-break/>ZA (14)</text:span><text:span text:style-name="T195"><text:line-break/>Adam Chlebowski, Danuta Dłużeń, Ewa Jachyra, Robert Łakomy, Stanisław Magda, Robert Róg, Stanisław Rzemień, Stanisław Rzeszutek, Damian Serafin, Piotr Skiba, Łukasz Stęga, Stanisław Świątek, Adam Świder, Tomasz Zygmunt<text:s/></text:span><text:span text:style-name="T196"><text:line-break/>NIEOBECNI (1)</text:span><text:span text:style-name="T197"><text:line-break/>Mieczysław Śpiewak<text:s/></text:span><text:span text:style-name="T198"><text:line-break/></text:span></text:p>
      <text:soft-page-break/>
      <text:p text:style-name="P199"><text:span text:style-name="T200">Radni podjęli Uchwałę nr XVIII/111/2019 w sprawie zwolnień w podatku od nieruchomości w ramach pomocy de minimis.</text:span><text:span text:style-name="T201"><text:line-break/></text:span><text:span text:style-name="T202"><text:line-break/></text:span><text:span text:style-name="T203"><text:line-break/>10. Podjęcie uchwały w sprawie rozpatrzenia petycji w interesie publicznym w zakresie zmiany przepisów prawa miejscowego.</text:span><text:span text:style-name="T204"><text:line-break/></text:span><text:span text:style-name="T205"><text:line-break/>Tematykę w tym zakresie przedstawił radny Stanisław Rzemień. Odczytał projekt uchwały wraz z uzasadnieniem do petycji, które wpłynęły do Urzędu Gminy w Niwiskach.<text:s/></text:span><text:span text:style-name="T206"><text:line-break/></text:span><text:span text:style-name="T207"><text:line-break/></text:span><text:span text:style-name="T208">Głosowano w sprawie:</text:span><text:span text:style-name="T209"><text:line-break/>Podjęcie uchwały w sprawie rozpatrzenia petycji w interesie publicznym w zakresie zmiany przepisów prawa miejscowego.</text:span><text:span text:style-name="T210"><text:line-break/></text:span><text:span text:style-name="T211"><text:line-break/></text:span><text:span text:style-name="T212">Wyniki głosowania</text:span><text:span text:style-name="T213"><text:line-break/>ZA: 14, PRZECIW: 0, WSTRZYMUJĘ SIĘ: 0, BRAK GŁOSU: 0, NIEOBECNI: 1</text:span><text:span text:style-name="T214"><text:line-break/></text:span><text:span text:style-name="T215"><text:line-break/></text:span><text:span text:style-name="T216">Wyniki imienne:</text:span><text:span text:style-name="T217"><text:line-break/>ZA (14)</text:span><text:span text:style-name="T218"><text:line-break/>Adam Chlebowski, Danuta Dłużeń, Ewa Jachyra, Robert Łakomy, Stanisław Magda, Robert Róg, Stanisław Rzemień, Stanisław Rzeszutek, Damian Serafin, Piotr Skiba, Łukasz Stęga, Stanisław Świątek, Adam Świder, Tomasz Zygmunt<text:s/></text:span><text:span text:style-name="T219"><text:line-break/>NIEOBECNI (1)</text:span><text:span text:style-name="T220"><text:line-break/>Mieczysław Śpiewak<text:s/></text:span><text:span text:style-name="T221"><text:line-break/></text:span></text:p>
      <text:p text:style-name="P222">Radni podjęli Uchwałę nr XVIII/112/2019 w sprawie rozpatrzenia petycji w interesie publicznym w zakresie zmiany przepisów prawa miejscowego.</text:p>
      <text:p text:style-name="P223"><text:span text:style-name="T224"><text:line-break/></text:span><text:span text:style-name="T225"><text:line-break/>11. Podjęcie uchwały w sprawie planu pracy Rady Gminy Niwiska na 2020r.</text:span><text:span text:style-name="T226"><text:line-break/></text:span><text:span text:style-name="T227"><text:line-break/>Do planu pracy Rady Gminy Niwiska na 2020r., z którą radni zapoznali się wcześniej nie było uwag.<text:s/></text:span><text:span text:style-name="T228"><text:line-break/></text:span><text:span text:style-name="T229"><text:line-break/></text:span><text:soft-page-break/><text:span text:style-name="T230">Głosowano w sprawie:</text:span><text:span text:style-name="T231"><text:line-break/>Podjęcie uchwały w sprawie planu pracy Rady Gminy Niwiska na 2020r.<text:s/></text:span><text:span text:style-name="T232"><text:line-break/></text:span><text:span text:style-name="T233"><text:line-break/></text:span><text:span text:style-name="T234">Wyniki głosowania</text:span><text:span text:style-name="T235"><text:line-break/>ZA: 14, PRZECIW: 0, WSTRZYMUJĘ SIĘ: 0, BRAK GŁOSU: 0, NIEOBECNI: 1</text:span><text:span text:style-name="T236"><text:line-break/></text:span><text:span text:style-name="T237"><text:line-break/></text:span><text:span text:style-name="T238">Wyniki imienne:</text:span><text:span text:style-name="T239"><text:line-break/>ZA (14)</text:span><text:span text:style-name="T240"><text:line-break/>Adam Chlebowski, Danuta Dłużeń, Ewa Jachyra, Robert Łakomy, Stanisław Magda, Robert Róg, Stanisław Rzemień, Stanisław Rzeszutek, Damian Serafin, Piotr Skiba, Łukasz Stęga, Stanisław Świątek, Adam Świder, Tomasz Zygmunt<text:s/></text:span><text:span text:style-name="T241"><text:line-break/>NIEOBECNI (1)</text:span><text:span text:style-name="T242"><text:line-break/>Mieczysław Śpiewak<text:s/></text:span></text:p>
      <text:p text:style-name="P243"><text:span text:style-name="T244">Radni podjęli Uchwałę nr XVIII/113/2019 w sprawie planu pracy Rady Gminy Niwiska na 2020r.</text:span><text:span text:style-name="T245"><text:line-break/></text:span><text:span text:style-name="T246"><text:line-break/>12. Podjęcie uchwały w sprawie zatwierdzenia planu pracy Komisji Rewizyjnej na 2020 r.<text:s/></text:span><text:span text:style-name="T247"><text:line-break/></text:span><text:span text:style-name="T248"><text:line-break/>Do planu pracy Komisji Rewizyjnej na 2020r., z którą radni zapoznali się wcześniej nie było uwag.<text:s/></text:span></text:p>
      <text:p text:style-name="P249"><text:span text:style-name="T250"><text:line-break/></text:span><text:span text:style-name="T251">Głosowano w sprawie:</text:span><text:span text:style-name="T252"><text:line-break/>Podjęcie uchwały w sprawie zatwierdzenia planu pracy Komisji Rewizyjnej na 2020 r.<text:s/></text:span><text:span text:style-name="T253"><text:line-break/></text:span><text:span text:style-name="T254"><text:line-break/></text:span><text:span text:style-name="T255">Wyniki głosowania</text:span><text:span text:style-name="T256"><text:line-break/>ZA: 14, PRZECIW: 0, WSTRZYMUJĘ SIĘ: 0, BRAK GŁOSU: 0, NIEOBECNI: 1</text:span><text:span text:style-name="T257"><text:line-break/></text:span><text:span text:style-name="T258"><text:line-break/></text:span><text:span text:style-name="T259">Wyniki imienne:</text:span><text:span text:style-name="T260"><text:line-break/>ZA (14)</text:span><text:span text:style-name="T261"><text:line-break/>Adam Chlebowski, Danuta Dłużeń, Ewa Jachyra, Robert Łakomy, Stanisław Magda, Robert Róg, Stanisław Rzemień, Stanisław Rzeszutek, Damian Serafin, Piotr Skiba, Łukasz Stęga, Stanisław Świątek, Adam Świder, Tomasz Zygmunt<text:s/></text:span><text:span text:style-name="T262"><text:line-break/>NIEOBECNI (1)</text:span><text:span text:style-name="T263"><text:line-break/></text:span><text:soft-page-break/><text:span text:style-name="T264">Mieczysław Śpiewak<text:s/></text:span><text:span text:style-name="T265"><text:line-break/></text:span></text:p>
      <text:p text:style-name="P266">Radni podjęli Uchwałę nr XVIII/114/2019 w sprawie zatwierdzenia planu pracy Komisji Rewizyjnej na 2020 r.<text:s/></text:p>
      <text:p text:style-name="P267"><text:line-break/><text:line-break/>13. Przedłożenie Radzie Gminy Planów Pracy Komisji Stałych.<text:line-break/><text:line-break/>Do Planów Pracy Komisji Stałych radni nie wnieśli uwag.<text:s/><text:line-break/><text:line-break/><text:line-break/></text:p>
      <text:p text:style-name="P268">14. Podsumowanie roku budżetowego 2019.<text:line-break/><text:line-break/>Głos w tej sprawie zabrała Wójt Gminy – Elżbieta Wróbel. Poinformowała, iż rok 2019 był dla wszystkich bardzo pracowitym czasem, w którym wszyscy musieli wykazać się ogromnym zaangażowaniem, aby zaplanowane zadania były możliwe do wykonania. To jest tak naprawdę kontynuacja pewnych założeń z początku mojej kadencji, które konsekwentnie realizuję. Przez ten czas udało się rozwiązać wiele problemów trudnych i tych mniejszych, choć kilka jest jeszcze przed nami. Są to sprawy jeszcze sprzed lat, które teraz dopiero są możliwe do rozwiązania. Gdyby ich nie było, to z pewnością udałoby się zrobić jeszcze więcej, ale mimo tych trudności mogę być zadowolona, bo udało się poczynić nowe inwestycje i odnieść wiele sukcesów. Dzięki racjonalnemu wydatkowaniu, udziałowi środków zewnętrznych oraz wkładowi własnemu udało się wykonać, inwestycje za ponad 5 mln zł. To głównie budowa sieci kanalizacyjnej, modernizacja dróg, rozbudowa remiz, OZE czy inwestycje w infrastrukturę komunalną.</text:p>
      <text:p text:style-name="P269">W dziale rolnictwa i łowiectwa, gospodarki ściekowej i ochrony wód zrealizowaliśmy:</text:p>
      <text:h text:style-name="P270" text:outline-level="2"><text:span text:style-name="T271">- budowę kanalizacji sanitarnej w Zapolu.</text:span><text:span text:style-name="T272"><text:s/>I etap tj. budowa kanalizacji sanitarnej dla wsi Hucisko i odcinka kanalizacji i wodociągu w Niwiskach została oddana do użytku w 2018 r. W II etapie, w 2019 r. zakończono budowę kanalizacji sanitarnej dla <text:s/>miejscowości Zapole. Wybudowano 4 188,30 mb sieci kanalizacji sanitarnej grawitacyjnej PVC Ø 200 mm, 1434,60 mb kanalizacji sanitarnej grawitacyjnej Ø 160 mm, 1 983,40 m kanalizacji tłocznej Ø 90 mm, 2 pompownie ścieków. Koszt inwestycji -1.217.686,00 zł brutto.</text:span></text:h>
      <text:soft-page-break/>
      <text:p text:style-name="P273">- wykonano sieć wodociągową do boiska sportowego w Leszczach na kwotę 30.000,00 zł,</text:p>
      <text:p text:style-name="P274"><text:span text:style-name="T275">- rozpoczęto realizację dużej inwestycji wodociągowej Niwiska – Trześń, wartość zadania <text:s/>2 194 369,20 zł.<text:s/></text:span><text:span text:style-name="T276">Do wybudowania jest 5 200 mb wodociągu PE Ø 300 mm od przepompowni w Niwiskach do Szkoły Podstawowej w Trześni. Termin realizacji – 15 stycznia 2021r.,</text:span></text:p>
      <text:p text:style-name="P277">- wybudowano 504 mb wodociągu PE Ø 90 mm w miejscowości Hucisko za kwotę 62 024 zł,</text:p>
      <text:p text:style-name="P278">- zmodernizowano oczyszczalnię ścieków <text:s/>- 56 638 zł.</text:p>
      <text:p text:style-name="P279">W dziale transport i łączność, oświetlenie dróg:</text:p>
      <text:p text:style-name="P280"><text:span text:style-name="T281">Tak jak w latach poprzednich, w dalszym ciągu stawiamy na poprawę bezpieczeństwa na drogach gminnych poprzez modernizację i remonty dróg gminnych i inwestycje w oświetlenie. W roku 2019 udało się zrealizować kolejne poprawy nawierzchni dróg, a jak ważne dla mieszkańców i kierowców. Należy tu wymienić przebudowę dróg gminnych śródpolnych:</text:span></text:p>
      <text:p text:style-name="P282">- przebudowę dróg dojazdowych do gruntów rolnych: Niwiska – Hucina ( ul. Graniczna) 370 mb – 32 202 zł, w Przyłęku na działce 775, długość 260mb- 22 625 zł, na nieruchomości nr ewid. 87 - 570 mb – 49 338 zł. Łącznie 109 188 zł, przy dotacji z Województwa Podkarpackiego 75 000 zł.</text:p>
      <text:p text:style-name="P283">- opracowano dokumentację na „ Budowę chodnika dla pieszych przy drodze wojewódzkiej w Przyłęku”, 248 mb – 20 tys. zł, i dokumentację na przebudowę drogi gminnej Nr 104157R Kosowy – Przyłęk ( ul. Zielona) z 995 mb chodnika – 45 470 zł,<text:s/></text:p>
      <text:p text:style-name="P284">- dokończono do granicy gminy modernizację drogi Niwiska – Blizna – 990 mb – 71 467 zł,</text:p>
      <text:p text:style-name="P285">- wybudowano odcinki oświetlenia ulicznego: linię elektroenergetyczną nN Kosowy – ul. ks. J. Popiełuszki – 34 099zł, Hucina ul. Pogodna – 20 710 zł, Hucina <text:s/>ul. Graniczna -16 tys. zł, i Leszcze Poręby – 43 739 zł,</text:p>
      <text:p text:style-name="P286">- opracowano dokumentację budowlaną na dobudowę oświetlenia ulicznego: Kosowy ul. Nowa – 5 781 zł, ul. Piaskowa <text:s/>4 305 zł, Hucisko – Zapole <text:s/>4 305 zł, Hucisko – do zakrętu <text:s/>3 321 zł, Niwiska – Folusz – 8 947 zł.</text:p>
      <text:p text:style-name="P287">W dziale bezpieczeństwo publiczne i ochrona przeciwpożarowa:</text:p>
      <text:p text:style-name="P288">- rozbudowa i przebudowa budynku remizy w Zapolu, wybudowano stan surowy ( mury, strop wraz z ociepleniem, dach) – 77 068 zł,</text:p>
      <text:p text:style-name="P289">- przebudowa i rozbudowa budynku gospodarczego przy remizie OSP w Hucisku polegającą na wykonaniu ścian, dachu wraz z pokryciem i orynnowaniem, tynkowanie wewnętrzne, posadzka, instalacja elektryczna – 68 713 zł,</text:p>
      <text:soft-page-break/>
      <text:p text:style-name="P290">- wykonano dokumentację i instalację wewnętrzną gazową oraz centralnego ogrzewania w budynku OSP w Trześni – 44 400 zł</text:p>
      <text:p text:style-name="P291">W dziale <text:s/>oświata i wychowanie:</text:p>
      <text:p text:style-name="P292">- dokończono rozbudowę z przebudową części budynku Szkoły podstawowej w Kosowach, oddano do użytkowania – 225 228 zł,</text:p>
      <text:p text:style-name="P293">- modernizacja boiska szkolnego przy Szkole Podstawowej w Trześni – 30 518 zł,</text:p>
      <text:p text:style-name="P294">- w Szkole Muzycznej I st. w Niwiskach powstało studio nagrań z doposażeniem w sprzęt – 87 806 zł.</text:p>
      <text:p text:style-name="P295">W dziale pomoc społeczna:</text:p>
      <text:p text:style-name="P296">Około 140 tysięcy zostało wydane na modernizację i przeniesienie Dziennego Domu Senior Wigor do części budynku po byłym gimnazjum. Placówka zyskała większą powierzchnię a dodatkowo seniorzy mają teraz łatwiejszy i bliższy dostęp do wielu usług publicznych w tym zdrowotnych i kulturalnych. Mają również łatwiejszy kontakt z innymi placówkami, co stwarza dodatkowe możliwości czynnego udziału w życiu społecznym naszej gminy.<text:s/></text:p>
      <text:p text:style-name="P297">Wtedy kiedy urodził się pomysł utworzenia takiej placówki na terenie gminy nie dysponowaliśmy obiektem umożliwiającym jego lokalizację. W tym miejscu Wójt wyraziła podziękowanie dla Państwa Wandy i Zbigniewa Ofiary za udostępnienie budynku dawnej szkoły w Niwiskach – dzięki czemu mogliśmy zapewnić wsparcie dla osób 60+ już w 2015r. Tych kilka lat pokazało, że placówka tego typu jest bardzo potrzebna a rehabilitacja połączona z aktywizacją w przyjaznej, domowej atmosferze przynosi znakomite efekty. Takie wspólne działania są bardzo ważne dla naszej społeczności.<text:s/></text:p>
      <text:p text:style-name="P298"><text:span text:style-name="T299">W zakresie ochrony powietrza atmosferycznego i klimatu zrealizowano zadanie pn.</text:span><text:span text:style-name="T300">„Rozwój OZE w gminach: Grębów, Jasienica Rosielna, Majdan Królewski, Markowa, Niwiska,  Ostrów, Sędziszów Małopolski”.<text:s/></text:span><text:span text:style-name="T301">Gmina Niwiska (Lider) w partnerstwie z Gminami  Grębów, Jasienica Rosielna, Majdan Królewski, Markowa, Ostrów, Sędziszów Małopolski zakończyła realizację Projektu parasolowego. Liczba instalacji w Gminie Niwiska: 163 instalacje fotowoltaiczne, zamontowano również 8 powietrznych pomp ciepła oraz 5 pieców na  biomasę – 2 533 192 zł.</text:span><text:span text:style-name="T302"><text:s/></text:span><text:span text:style-name="T303">We wszystkich Gminach zamontowano 890 instalacji. Tym samym Gmina Niwiska stała się liderem w liczbie indywidulanych instalacji fotowoltaicznych w powiecie kolbuszowskim.<text:s/></text:span></text:p>
      <text:p text:style-name="P304">W dziale kultura fizyczna i sport:</text:p>
      <text:p text:style-name="P305">- opracowano dokumentację i rozpoczęto inwestycję „Dobudowa do istniejącego budynku remizy OSP w Przyłęku zaplecza estradowego z zadaszeniem” – 30 tys. zł,</text:p>
      <text:p text:style-name="P306">- wybudowano oświetlenie stadionu w Kosowach – 32.745,00 zł.</text:p>
      <text:soft-page-break/>
      <text:p text:style-name="P307">W 2019 roku, tak jak w poprzednich latach, w Gminie Niwiska realizowane były działania społeczne w zakresie edukacji muzycznej, kultury, sportu i rekreacji. Zarówno poprzez jednostki organizacyjne gminy jak również stowarzyszenia. Dzięki zaangażowaniu wielu osób i dobrej współpracy kultywowane są nasze lokalne tradycje, odbywają się rozgrywki sportowe, organizowane są różnego rodzaju spotkania, pikniki, konkursy, turnieje, wyjazdy i zajęcia dla najmłodszych mieszkańców naszej gminy – zapewniające pozyskanie nowych umiejętności i integrację międzypokoleniową. Bardzo ważną rolę w tych wydarzeniach ale nie tylko odgrywają świetlice wiejskie, których praca łączy, wspiera, inicjuje i inspiruje społeczność, odpowiadając jednocześnie na potrzeby mieszkańców w różnym wielu.<text:s/></text:p>
      <text:p text:style-name="P308"><text:s/></text:p>
      <text:p text:style-name="P309"><text:span text:style-name="T310">W działaniach samorządu ważne jest również to, aby pielęgnować lokalną historię. W tym roku wydana został książka poświęcona osobie ostatniego właściciela Niwisk, którym był dr. Jan Antoni Ernest Hupka - Polityk, Podróżnik, Publicysta, Ziemianin. Używając słów Autora książki – ks. Antoniego Więcha: „Przez kilkadziesiąt lat po swojej śmierci dr Hupka był postacią raczej zapomnianą w świadomości szerszego grona odbiorców. Poprawność polityczna Polski Ludowej zepchnęła na margines historii każdego, kogo uznano za persona non grata tuż po przyjściu „nowego porządku” w 1944r. Nawet, a może szczególnie jeśli te osoby przysłużyły się do odzyskania niepodległości w 1918 r.”</text:span><text:span text:style-name="T311"><text:s/></text:span></text:p>
      <text:p text:style-name="P312">Czekamy na rozstrzygnięcie złożonych projektów do dofinansowania z środków Unii europejskiej w konkursach na lata 2014 – 2020:</text:p>
      <text:p text:style-name="P313"><text:span text:style-name="T314">- oś priorytetowa VI spójność przestrzenna i społeczna działanie 6.3 Rewitalizacja przestrzeni regionalnej, projekt Gminy Niwiska”<text:s/></text:span><text:span text:style-name="T315">Rewitalizacja założenia parkowo - dworskiego w Niwiskach w strefie konserwatorskiej i na terenach przyległych wraz z infrastrukturą towarzyszącą” , całkowity koszt projektu <text:s/>4 026 282,26 zł ( dotacja środków unijnych <text:s/>3 019 711,65 zł, budżet państwa 402 628,22 zł) wkład własny Gminy – 603 942,39 zł. Jesteśmy na pierwszym miejscu listy rezerwowej,</text:span></text:p>
      <text:p text:style-name="P316"><text:span text:style-name="T317">-<text:s/></text:span><text:span text:style-name="T318"> „Gospodarka wodno-ściekowa” w ramach Programu Rozwoju Obszarów Wiejskich na lata 2014-2020 ,inwestycja „Budowa kanalizacji sanitarnej i wodociągu w miejscowości Hucisko – II etap” Obecnie jest lista operacji informująca o kolejności przysługiwania pomocy w ramach działania Podstawowe usługi i odnowa wsi na obszarach wiejskich – gospodarka wodno- ściekowa. Gmina Niwiska znajduje się na 37 pozycji, wnioskowana kwota pomocy 423 134 zł, <text:s/>(wartość inwestycji kosztorysowa – 817 964, 03 zł, w tym wodociąg Hucisko – Zapole zrealizowany w 2019 r, - 54 981 zł),</text:span></text:p>
      <text:soft-page-break/>
      <text:p text:style-name="P319">- Jesteśmy na 11 pozycji listy rezerwowej projektów w ramach osi priorytetowej IV Ochrona środowiska naturalnego i dziedzictwa kulturowego, działanie 4.3 Gospodarka wodno – ściekowa, poddziałanie 4.3.2 Zaopatrzenie w wodę. Tytuł projektu „Rozbudowa sieci wodociągowej w miejscowości Niwiska, Trześń” – wnioskowana dotacji z UE - 1 982 859,65 zł, Czekamy na przesunięcia Zarządu Województwa,</text:p>
      <text:p text:style-name="P320">- W naborze do Funduszu Dróg Samorządowych, Gmina Niwiska została ujęta na liście zadań rekomendowanych do dofinansowania środkami Funduszu w 2020r. na zadanie w infrastrukturze drogowej „ Przebudowa drogi gminnej nr 104157R wraz z budową chodnika, dł. 995 mb w istniejącej granicy pasa drogowego – etap I. Wartość kosztorysowa zadania – 1 031 262 zł.</text:p>
      <text:p text:style-name="P321"/>
      <text:p text:style-name="P322">Wójt Elżbieta Wróbel podsumowała, że rok 2019 był dobrym czasem dla Gminy Niwiska, okresem owocnej pracy nad realizacją bieżących zadań oraz wzmożonych przygotowań do realizacji inwestycji zaplanowanych na najbliższe lata. Budżet gminy mamy stosunkowo niewielki, dlatego zrealizowanie wszystkich potrzeb mieszkańców jest trudne. Sukcesywnie realizujemy to z roku na rok. Dodatkowo musimy zrealizować w najbliższym czasie kluczowe i wymagające dużych nakładów inwestycje, takie jak budowa kanalizacji, by dokończyć na terenie całej gminy. Jednak odpowiednio realizowana polityka i konsekwentne dążenie do zmian umożliwiły nam przeprowadzenie w ciągu tego roku wielu kluczowych zadań inwestycyjnych, poprawiających standard i jakość życia w gminie. W 2019 roku praktycznie wszystkie zaplanowane inwestycje zostały wykonane z powodzeniem. Oceniła swoje działania i pracowników na bardzo wysokim poziomie. Były one dostosowane do możliwości finansowych budżetu.<text:s/></text:p>
      <text:p text:style-name="P323"><text:span text:style-name="T324">Elżbieta Wróbel podziękowała wszystkim pracownikom UG za ciężką pracę, pomoc i poświęcenie w realizacji zamierzonych celów, radnym, sołtysom, kierownikom jednostek oraz wszystkim mieszkańcom gminy, przyjaciołom z poza Gminy, którzy nas wspierają w działaniach.</text:span></text:p>
      <text:p text:style-name="P325"><text:line-break/>15. Wolne wnioski i informacje.<text:line-break/><text:line-break/>Radny Adam Chlebowski zawnioskował o poprawę poboczy przy drogach powiatowych.<text:s/><text:line-break/><text:line-break/><text:soft-page-break/><text:line-break/>16. Zapytania, wnioski mieszkańców.<text:line-break/></text:p>
      <text:p text:style-name="P326"><text:span text:style-name="T327">Radny Adam zadał pytanie dotyczące wymiany lamp na terenie Gminy Niwiska na LED. Wójt Elżbieta Wróbel odpowiedziała, iż analizowano dwie metody pozyskania funduszy na realizację przedmiotowej inwestycji.<text:s/></text:span><text:span text:style-name="T328">Był przygotowany przetarg do modelu ESCO</text:span><text:span text:style-name="T329">,<text:s/></text:span><text:span text:style-name="T330">dotyczącego poprawy efektywności energetycznej</text:span><text:span text:style-name="T331">, polegający na wymianie wszystkich lamp oświetleniowych w ciągu dwóch tygodni; gmina spłaciłaby tą wymianę z kosztów oszczędności energii (nawet do 70-80 % oszczędności). Druga metoda to pozyskanie pożyczki w działaniu „ochrona atmosfery” z Wojewódzkiego Funduszu Ochrony Środowiska i Gospodarki Wodnej w Rzeszowie. Jest to pożyczka, która byłaby umarzalna w kwocie 15%, pod warunkiem, że zaciągnięte zobowiązanie byłoby na minimum pięć lat. Temat był przedstawiony na Komisji Budżetowej i Komisji Gospodarczej. Radni skłaniali się ku temu, by inwestycję zrealizować poprzez zaciągnięcie pożyczki z WFOŚiGW w Rzeszowie.<text:s/></text:span><text:span text:style-name="T332"><text:line-break/></text:span></text:p>
      <text:p text:style-name="P333"/>
      <text:p text:style-name="P334">Na tym protokół zakończono.</text:p>
      <text:p text:style-name="P335"/>
      <text:p text:style-name="P336"><text:tab/><text:tab/><text:tab/><text:tab/><text:tab/><text:tab/><text:tab/>Protokołowała<text:s/></text:p>
      <text:p text:style-name="P337"><text:span text:style-name="T338"><text:tab/></text:span><text:span text:style-name="T339"><text:tab/></text:span><text:span text:style-name="T340"><text:tab/></text:span><text:span text:style-name="T341"><text:tab/></text:span><text:span text:style-name="T342"><text:tab/></text:span><text:span text:style-name="T343"><text:tab/><text:s text:c="10"/>Karolina Sukienn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ska</meta:initial-creator>
    <dc:creator>Goska</dc:creator>
    <meta:creation-date>2020-01-29T08:37:00Z</meta:creation-date>
    <dc:date>2020-01-29T09:03:00Z</dc:date>
    <meta:template xlink:href="Normal" xlink:type="simple"/>
    <meta:editing-cycles>1</meta:editing-cycles>
    <meta:editing-duration>PT1560S</meta:editing-duration>
    <meta:document-statistic meta:page-count="16" meta:paragraph-count="53" meta:word-count="3798" meta:character-count="26535" meta:row-count="189" meta:non-whitespace-character-count="22790"/>
  </office:meta>
</office:document-meta>
</file>